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tifacts:construction:management:1st_iterationplan"/><text:bookmark-start text:name="__RefHeading___план_итерации_1_1"/><text:bookmark-start text:name="план_итерации_1"/>План итерации 1<text:bookmark-end text:name="__RefHeading___план_итерации_1_1"/><text:bookmark-end text:name="план_итерации_1"/></text:h>
      <text:h text:style-name="Heading_20_2" text:outline-level="2"><text:bookmark-start text:name="__RefHeading___цели_2"/><text:bookmark-start text:name="цели"/>Цели<text:bookmark-end text:name="__RefHeading___цели_2"/><text:bookmark-end text:name="цели"/></text:h>
      <text:p text:style-name="Text_20_body">что хотим получить в конце<text:line-break/></text:p>
      <text:list text:style-name="List_20_1" text:continue-numbering="false">
        <text:list-item>
          <text:p text:style-name="List_20_1_Content_First"> функциональность — загружающийся проект и создающая палитра</text:p>
        </text:list-item>
        <text:list-item>
          <text:p text:style-name="List_20_1_Content"> готовая тестовая онтология (первая версия)</text:p>
        </text:list-item>
        <text:list-item>
          <text:p text:style-name="List_20_1_Content"> готовые картинки к ней</text:p>
        </text:list-item>
        <text:list-item>
          <text:p text:style-name="List_20_1_Content_Last"> представление о логическом выводе по онтологии (для последующих итераций)</text:p>
        </text:list-item>
      </text:list>
      <text:h text:style-name="Heading_20_2" text:outline-level="2"><text:bookmark-start text:name="__RefHeading___задачи_3"/><text:bookmark-start text:name="задачи"/>Задачи<text:bookmark-end text:name="__RefHeading___задачи_3"/><text:bookmark-end text:name="задачи"/></text:h>
      <text:p text:style-name="Text_20_body">тут список задач на выбор. Каждый берёт себе. Затем это переносится в Жиру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Задача             </text:p>
          </table:table-cell>
          <table:table-cell office:value-type="string" table:style-name="tablecell">
            <text:p text:style-name="tablealignright">    Желающие взять </text:p>
          </table:table-cell>
        </table:table-row>
        <table:table-row>
          <table:table-cell office:value-type="string" table:style-name="tablecell">
            <text:p text:style-name="tablealignleft"> Написать тестовую онтологию (детской направленности ) </text:p>
          </table:table-cell>
          <table:table-cell office:value-type="string" table:style-name="tablecell">
            <text:p text:style-name="tablealignleft"> ki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artifacts:construction:management:1st_iterationplan</dc:title>
  </office:meta>
</office:document-meta>
</file>