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au_2017_302"/><text:bookmark-start text:name="__RefHeading___NoTitle_1"/><text:bookmark-start text:name="section"/>302 2017<text:bookmark-end text:name="__RefHeading___NoTitle_1"/><text:bookmark-end text:name="section"/></text:h>
      <text:h text:style-name="Heading_20_2" text:outline-level="2"><text:bookmark-start text:name="__RefHeading___результаты_2"/><text:bookmark-start text:name="результаты"/>Результаты<text:bookmark-end text:name="__RefHeading___результаты_2"/><text:bookmark-end text:name="результаты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Фамилия, Имя  </text:p>
          </table:table-cell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TBB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еляев Станислав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Бугакова Надежда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алин Глеб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равченко Дмитрий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равченко Юрий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абутин Игорь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апшин Дмитрий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аркелов Александр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иконов Михаил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ебрик Юрий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епанов Всеволод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уворов Егор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Третьякова Лиза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Черникова Ольга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au_2017_302</dc:title>
  </office:meta>
</office:document-meta>
</file>