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au_2017_604"/><text:bookmark-start text:name="__RefHeading___NoTitle_1"/><text:bookmark-start text:name="section"/>604 2017<text:bookmark-end text:name="__RefHeading___NoTitle_1"/><text:bookmark-end text:name="section"/></text:h>
      <text:h text:style-name="Heading_20_2" text:outline-level="2"><text:bookmark-start text:name="__RefHeading___результаты_2"/><text:bookmark-start text:name="результаты"/>Результаты<text:bookmark-end text:name="__RefHeading___результаты_2"/><text:bookmark-end text:name="результат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columns-spanned="2">
            <text:p text:style-name="Table_20_Heading">  Результаты  </text:p>
          </table:table-cell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ксешина Маргарита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ыров Владислав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овиков Георгий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оскова Екатерина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осин Иван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Черниговская Мария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au_2017_604</dc:title>
  </office:meta>
</office:document-meta>
</file>