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high_performance_computing:chat"/><text:bookmark-start text:name="__RefHeading___чат_1"/><text:bookmark-start text:name="чат"/>Чат<text:bookmark-end text:name="__RefHeading___чат_1"/><text:bookmark-end text:name="чат"/></text:h>
      <text:p text:style-name="Text_20_body">Реализовать:</text:p>
      <text:list text:style-name="Numbering_20_1" text:continue-numbering="false">
        <text:list-item>
          <text:p text:style-name="Numbering_20_1_Content_First"> <text:span text:style-name="Strong_20_Emphasis">асинхронный</text:span>: не должно быть ни одной синхронной операции ввода/вывода, предполагается использование набора технологий типа <text:span text:style-name="Emphasis">boost::asio</text:span>, <text:span text:style-name="Emphasis">java::nio2</text:span>, <text:span text:style-name="Emphasis">Qt</text:span>…</text:p>
        </text:list-item>
        <text:list-item>
          <text:p text:style-name="Numbering_20_1_Content"> <text:span text:style-name="Strong_20_Emphasis">неблокирующий</text:span></text:p>
        </text:list-item>
        <text:list-item>
          <text:p text:style-name="Numbering_20_1_Content_Last"> <text:span text:style-name="Strong_20_Emphasis">многопоточный</text:span>: сервер должен принимать как параметр командной строки число потоков в пуле, который будет разгребать сетевые события</text:p>
        </text:list-item>
      </text:list>
      <text:p text:style-name="Text_20_body">чат, работающий по единому протоколу, определённому в нотации <text:span text:style-name="Emphasis">protobuf</text:span> и учитывающему как минимум имя пользователя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// -------------------------------------------------------------------<text:line-break/>/// \brief ChatMessage - сообщение, передаваемое между сервером и клиентами<text:line-break/>// -------------------------------------------------------------------<text:line-break/>message ChatMessage {<text:line-break/><text:s text:c="4"/>required string Sender = 1; ///&lt; Идентификатор отправителя<text:line-break/><text:s text:c="4"/>required string Text = 2;<text:s text:c="3"/>///&lt; Содержание сообщения<text:line-break/><text:s text:c="4"/>optional string Data = 3;<text:s text:c="3"/>///&lt; Internal field. Можно использовать для реализации каких-либо<text:line-break/>}<text:s text:c="31"/>///&lt; собственных фич у своего сервера/клиента. Однако, стоит помнить,<text:line-break/><text:s text:c="32"/>///&lt; что все сервера-клиенты должны быть совместимы друг с другом</text:p>
          </table:table-cell>
        </table:table-row>
      </table:table>
      <text:p text:style-name="Text_20_body">В качестве механизма доставки сообщений между сторонами предлагается использовать протокол TCP. Этот протокол не допускает дублирование переданных пакетов и гарантирует доставку отправленных сообщений в рамках установленного соединения. Так как протокол TCP гарантирует доставку и правильную очередность данных, то для выделения отдельных сообщений из потока байт мы можем использовать самый простой из существующих способов - перед отправкой сообщения в канал сначала передавать его размер. Отметим, что большая часть сообщений, передаваемых в рамках сеанса управления, имеет небольшой размер. Поэтому использовать для представления размера сообщения фиксированное количество байт, позволяющее передать размер максимально возможного сообщения (например - 4 байта), черезчур избыточно. Поэтому, для представления размера сообщения мы будем использовать целое число в т.н. кодировке переменной длины (variable-length encoding), которая кодирует числа минимально возможным количеством байт и рекомендована Google. Функции для работы с этой кодировкой присутствуют в библиотеке Google Protocol Buffers.</text:p>
      <text:p text:style-name="Text_20_body"><text:span text:style-name="Emphasis">Оганичения на язык</text:span>: нет<text:line-break/>
<text:span text:style-name="Emphasis">Интерфейс пользователя</text:span>: опционале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courses:high_performance_computing:chat</dc:title>
  </office:meta>
</office:document-meta>
</file>