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chat"/><text:bookmark-start text:name="__RefHeading___NoTitle_1"/><text:bookmark-start text:name="section"/>2015<text:bookmark-end text:name="__RefHeading___NoTitle_1"/><text:bookmark-end text:name="section"/></text:h>
      <text:h text:style-name="Heading_20_2" text:outline-level="2"><text:bookmark-start text:name="__RefHeading___чат_2"/><text:bookmark-start text:name="чат"/>Чат<text:bookmark-end text:name="__RefHeading___чат_2"/><text:bookmark-end text:name="чат"/></text:h>
      <text:p text:style-name="Text_20_body">Реализовать:</text:p>
      <text:list text:style-name="Numbering_20_1" text:continue-numbering="false">
        <text:list-item>
          <text:p text:style-name="Numbering_20_1_Content_First"> <text:span text:style-name="Strong_20_Emphasis">асинхронный</text:span>: не должно быть ни одной синхронной операции ввода/вывода, предполагается использование набора технологий типа <text:span text:style-name="Emphasis">boost::asio</text:span>, <text:span text:style-name="Emphasis">java::nio2</text:span>…</text:p>
        </text:list-item>
        <text:list-item>
          <text:p text:style-name="Numbering_20_1_Content"> <text:span text:style-name="Strong_20_Emphasis">неблокирующий</text:span></text:p>
        </text:list-item>
        <text:list-item>
          <text:p text:style-name="Numbering_20_1_Content"> <text:span text:style-name="Strong_20_Emphasis">многопоточный</text:span>: сервер должен принимать как параметр командной строки число потоков в пуле, который будет разгребать сетевые события</text:p>
        </text:list-item>
        <text:list-item>
          <text:p text:style-name="Numbering_20_1_Content_Last"> <text:span text:style-name="Strong_20_Emphasis">командующий</text:span>: 1 поток должен находится в состоянии <text:span text:style-name="Emphasis">waiting</text:span> и по команде <text:span text:style-name="Emphasis">command</text:span> в чате выпонять любую команду (например <text:span text:style-name="Emphasis">ls</text:span>) и возвращать результат в качестве ответного сообщения</text:p>
        </text:list-item>
      </text:list>
      <text:p text:style-name="Text_20_body">чат, работающий по единому протоколу, определённому в нотации <text:span text:style-name="Emphasis">protobuf</text:span> и учитывающему как минимум имя пользователя</text:p>
      <text:p text:style-name="Text_20_body"><text:span text:style-name="Emphasis">Оганичения на язык</text:span>: не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chat</dc:title>
  </office:meta>
</office:document-meta>
</file>