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oroutines"/><text:bookmark-start text:name="__RefHeading___coroutines_1"/><text:bookmark-start text:name="coroutines"/>Coroutines<text:bookmark-end text:name="__RefHeading___coroutines_1"/><text:bookmark-end text:name="coroutines"/></text:h>
      <text:p text:style-name="Text_20_body">Ваша задача - реализовать <text:a xlink:type="simple" xlink:href="https://en.wikipedia.org/wiki/Conway%27s_Game_of_Life" text:style-name="Internet_20_link" text:visited-style-name="Visited_20_Internet_20_Link">Conway's Game of Life</text:a>, с использованием Kotlin корутин и каналов.</text:p>
      <text:list text:style-name="Numbering_20_1" text:continue-numbering="false">
        <text:list-item>
          <text:p text:style-name="Numbering_20_1_Content_First"> Для хранения состояния игрового поля реализуйте immutable класс Grid. Экземпляр этого класса, хранящий текущее состояние будет разделяться между всеми корутинами.</text:p>
        </text:list-item>
        <text:list-item>
          <text:p text:style-name="Numbering_20_1_Content"> Расчет нового состояния игрового поля должен выполняться набором корутин, выполняющихся параллельно в некотором пуле потоков. Каждая корутина должна обрабатывать свою облаcть поля и генерировать область с новым состоянием. Количество корутин должно быть пропорционально количеству логических процессоров в системе (например, по 2 корутине на процессор).</text:p>
        </text:list-item>
        <text:list-item>
          <text:p text:style-name="Numbering_20_1_Content"> Расчитанное состояние каждая корутина должна сохранять в некоторый канал, из которого затем оно будет извлекаться читателем, формирующим новое состояние игрового поля в виде нового экзепляра Grid. Таким образом, ваше решение будет реализовывать паттерн fan-in.</text:p>
        </text:list-item>
        <text:list-item>
          <text:p text:style-name="Numbering_20_1_Content_Last"> Программа должна считывать параметры из стандартного потока ввода, выполнять моделирование и выводить полученное состояние в стандартный поток вывода.</text:p>
        </text:list-item>
      </text:list>
      <text:h text:style-name="Heading_20_2" text:outline-level="2"><text:bookmark-start text:name="__RefHeading___формат_ввода_2"/><text:bookmark-start text:name="формат_ввода"/>Формат ввода<text:bookmark-end text:name="__RefHeading___формат_ввода_2"/><text:bookmark-end text:name="формат_ввода"/></text:h>
      <text:p text:style-name="Text_20_body">Первая строка ввода содержит целые числа <text:span text:style-name="Strong_20_Emphasis">W</text:span>, <text:span text:style-name="Strong_20_Emphasis">H</text:span>, <text:span text:style-name="Strong_20_Emphasis">I</text:span> (<text:span text:style-name="Strong_20_Emphasis">1 ⇐ W, H ⇐ 10^5</text:span>; <text:span text:style-name="Strong_20_Emphasis">1 ⇐ I ⇐ 100</text:span>), ширину и высоту игрового поля и количество итераций соответственно, и символ <text:span text:style-name="Strong_20_Emphasis">'R'</text:span> или <text:span text:style-name="Strong_20_Emphasis">'I'</text:span> (без кавычек), разделенные одним символом пробела. Если в первой строке указан символ <text:span text:style-name="Strong_20_Emphasis">'R'</text:span>, это означает, что начальное состояние игры должно генерироваться случайным образом, в противном случае, следующие <text:span text:style-name="Strong_20_Emphasis">H</text:span> строк содержат начальное состояние игрового поля. Каждая строка состоит из <text:span text:style-name="Strong_20_Emphasis">W</text:span> символов <text:span text:style-name="Strong_20_Emphasis">'*'</text:span> или <text:span text:style-name="Strong_20_Emphasis">'.'</text:span> (без кавычек). Символ <text:span text:style-name="Strong_20_Emphasis">“*”</text:span> означает, что клетка занята, <text:span text:style-name="Strong_20_Emphasis">'.'</text:span> - пуста.</text:p>
      <text:h text:style-name="Heading_20_2" text:outline-level="2"><text:bookmark-start text:name="__RefHeading___формат_вывода_3"/><text:bookmark-start text:name="формат_вывода"/>Формат вывода<text:bookmark-end text:name="__RefHeading___формат_вывода_3"/><text:bookmark-end text:name="формат_вывода"/></text:h>
      <text:p text:style-name="Text_20_body">Выведите состояние игрового поля после <text:span text:style-name="Strong_20_Emphasis">I</text:span> итераций в том же формате: в виде <text:span text:style-name="Strong_20_Emphasis">H</text:span> строк по <text:span text:style-name="Strong_20_Emphasis">W</text:span> символов в каждой.</text:p>
      <text:h text:style-name="Heading_20_2" text:outline-level="2"><text:bookmark-start text:name="__RefHeading___пример_1_4"/><text:bookmark-start text:name="пример_1"/>Пример 1<text:bookmark-end text:name="__RefHeading___пример_1_4"/><text:bookmark-end text:name="пример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nu0">10</text:span> <text:span text:style-name="highlight_nu0">5</text:span> <text:span text:style-name="highlight_nu0">18</text:span> R</text:p>
          </table:table-cell>
        </table:table-row>
      </table:table>
      <text:p text:style-name="Text_20_body">Необходимо вывести состояние игрового поля размером 10 * 5, после выполнения 18 итераций, с начальным состоянием, сгенерированным случайным образом.</text:p>
      <text:h text:style-name="Heading_20_2" text:outline-level="2"><text:bookmark-start text:name="__RefHeading___пример_2_5"/><text:bookmark-start text:name="пример_2"/>Пример 2<text:bookmark-end text:name="__RefHeading___пример_2_5"/><text:bookmark-end text:name="пример_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nu0">6</text:span> <text:span text:style-name="highlight_nu0">3</text:span> <text:span text:style-name="highlight_nu0">10</text:span> I<text:line-break/><text:span text:style-name="highlight_sy0">*</text:span>..<text:span text:style-name="highlight_sy0">**</text:span>.<text:line-break/>.<text:span text:style-name="highlight_sy0">*</text:span>.<text:span text:style-name="highlight_sy0">*</text:span>..<text:line-break/>....<text:span text:style-name="highlight_sy0">**</text:span></text:p>
          </table:table-cell>
        </table:table-row>
      </table:table>
      <text:p text:style-name="Text_20_body">Необходимо вывести состояние игрового поля размером 6 * 3, после выполнения 10 итераций, с начальным состоянием, заданным явно в потоке вв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oroutines</dc:title>
  </office:meta>
</office:document-meta>
</file>