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coroutines_map"/><text:bookmark-start text:name="__RefHeading___coroutines_map_1"/><text:bookmark-start text:name="coroutines_map"/>Coroutines Map<text:bookmark-end text:name="__RefHeading___coroutines_map_1"/><text:bookmark-end text:name="coroutines_map"/></text:h>
      <text:p text:style-name="Text_20_body">Необходимо реализовать следующий интерфейс lock-free map в стиле coroutines, интерфейс по поведению должен сответстовать <text:a xlink:type="simple" xlink:href="https://docs.oracle.com/javase/7/docs/api/java/util/Map.html" text:style-name="Internet_20_link" text:visited-style-name="Visited_20_Internet_20_Link">Ma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interface</text:span> CoroutinesMap<text:span text:style-name="highlight_sy0">&lt;</text:span>K<text:span text:style-name="highlight_sy0">:</text:span> Comparable<text:span text:style-name="highlight_sy0">&lt;</text:span>K<text:span text:style-name="highlight_sy0">&gt;</text:span>, V<text:span text:style-name="highlight_sy0">&gt;</text:span> <text:span text:style-name="highlight_br0">{</text:span><text:line-break/><text:s text:c="4"/><text:span text:style-name="highlight_co3">/**<text:line-break/><text:s text:c="4"/>* Добавить (key,value) к ассоциативному контейнеру. Если key уже существует, то value для него нужно заменить на новый<text:line-break/><text:s text:c="4"/>*<text:line-break/><text:s text:c="4"/>* Алгоритм должен быть как минимум lock-free.<text:line-break/><text:s text:c="4"/>*<text:line-break/><text:s text:c="4"/>* @param key ключ<text:line-break/><text:s text:c="4"/>* @param value значение<text:line-break/><text:s text:c="4"/>* @return вернуть существующее value если key уже существует в множестве, null если элемент был добавлен<text:line-break/><text:s text:c="4"/>*/</text:span><text:line-break/><text:s text:c="4"/>suspend fun put<text:span text:style-name="highlight_br0">(</text:span>key<text:span text:style-name="highlight_sy0">:</text:span> K, value<text:span text:style-name="highlight_sy0">:</text:span> V<text:span text:style-name="highlight_br0">)</text:span> <text:span text:style-name="highlight_sy0">:</text:span> V<text:span text:style-name="highlight_sy0">?</text:span><text:line-break/> <text:line-break/><text:s text:c="4"/><text:span text:style-name="highlight_co3">/**<text:line-break/><text:s text:c="4"/>* Проверка наличия ключа в множестве<text:line-break/><text:s text:c="4"/>*<text:line-break/><text:s text:c="4"/>* Алгоритм должен быть как минимум wait-free для типов конечной размерноости и lock-free для остальных<text:line-break/><text:s text:c="4"/>*<text:line-break/><text:s text:c="4"/>* @param key значение ключа<text:line-break/><text:s text:c="4"/>* @return значение если элемент содержится в множестве, иначе - null<text:line-break/><text:s text:c="4"/>*/</text:span><text:line-break/><text:s text:c="4"/>suspend fun get<text:span text:style-name="highlight_br0">(</text:span>key<text:span text:style-name="highlight_sy0">:</text:span> K<text:span text:style-name="highlight_br0">)</text:span> <text:span text:style-name="highlight_sy0">:</text:span> V<text:span text:style-name="highlight_sy0">?</text:span><text:line-break/> <text:line-break/><text:s text:c="4"/><text:span text:style-name="highlight_co3">/**<text:line-break/><text:s text:c="4"/>* Удалить ключ из ассоциативного контейнера<text:line-break/><text:s text:c="4"/>*<text:line-break/><text:s text:c="4"/>* Алгоритм должен быть как минимум lock-free<text:line-break/><text:s text:c="4"/>*<text:line-break/><text:s text:c="4"/>* @param key значение ключа<text:line-break/><text:s text:c="4"/>* @return вернуть существующее value если key существовал в множестве, null если элемента не было в контейнере<text:line-break/><text:s text:c="4"/>*/</text:span><text:line-break/><text:s text:c="4"/>suspend fun remove<text:span text:style-name="highlight_br0">(</text:span>key<text:span text:style-name="highlight_sy0">:</text:span> K<text:span text:style-name="highlight_br0">)</text:span> <text:span text:style-name="highlight_sy0">:</text:span> V<text:span text:style-name="highlight_sy0">?</text:span><text:line-break/> <text:line-break/><text:s text:c="4"/><text:span text:style-name="highlight_co3">/**<text:line-break/><text:s text:c="4"/>* Проверка ассоциативного контейнера на пустоту<text:line-break/><text:s text:c="4"/>*<text:line-break/><text:s text:c="4"/>* Алгоритм должен быть как минимум lock-free<text:line-break/><text:s text:c="4"/>*<text:line-break/><text:s text:c="4"/>* @return true если множество пусто, иначе - false<text:line-break/><text:s text:c="4"/>*/</text:span><text:line-break/><text:s text:c="4"/>suspend fun isEmpty<text:span text:style-name="highlight_br0">(</text:span><text:span text:style-name="highlight_br0">)</text:span><text:span text:style-name="highlight_sy0">:</text:span> <text:a xlink:type="simple" xlink:href="http://www.google.com/search?hl=en&amp;q=allinurl:docs.oracle.com+javase+docs+api+boolean" text:style-name="Internet_20_link" text:visited-style-name="Visited_20_Internet_20_Link"><text:span text:style-name="highlight_kw3">Boolean</text:span></text:a><text:line-break/> <text:line-break/><text:s text:c="4"/><text:span text:style-name="highlight_co3">/**<text:line-break/><text:s text:c="4"/>* Возвращает lock-free Immutable Set элементов для ассоциативного контейнера. Аналог Iterator из lock-free-set<text:line-break/><text:s text:c="4"/>*<text:line-break/><text:s text:c="4"/>* @return новый экземпляр Set для ассоциативного контейнера. Возвращается полная не изменяемая копия<text:line-break/><text:s text:c="4"/>*/</text:span><text:line-break/><text:s text:c="4"/>suspend fun entrySet<text:span text:style-name="highlight_br0">(</text:span><text:span text:style-name="highlight_br0">)</text:span><text:span text:style-name="highlight_sy0">:</text:span> Set<text:span text:style-name="highlight_sy0">&lt;</text:span><text:a xlink:type="simple" xlink:href="http://www.google.com/search?hl=en&amp;q=allinurl:docs.oracle.com+javase+docs+api+map" text:style-name="Internet_20_link" text:visited-style-name="Visited_20_Internet_20_Link"><text:span text:style-name="highlight_kw3">Map</text:span></text:a>.<text:span text:style-name="highlight_me1">Entry</text:span><text:span text:style-name="highlight_sy0">&lt;</text:span>K,V<text:span text:style-name="highlight_sy0">&gt;&gt;</text:span><text:line-break/><text:span text:style-name="highlight_br0">}</text:span></text:p>
          </table:table-cell>
        </table:table-row>
      </table:table>
      <text:p text:style-name="Text_20_body">В работе можно использовать только JDK 11 и язык программирования Kotlin. Имя класса реализации CoroutinesMapImpl. В работе нужно доработать lock-free-set из прошлой работы до map и использовать как вложенное поле в CoroutinesMapImpl. Если ваш lock-free-set был написан на java, то можно его импортировать как java файл и доработать до map тоже на языке java, но реализацию CoroutinesMapImpl нужно уже писать на Kotlin.   В конструкторе должно передаваться число потоков в которых будут исполняться запросы для доступа к ассоциативному контейнеру. Сама работа должна выполняться в Exectuors.fixedThreadPool. Все реализованные функции должны быть асинхронными.</text:p>
      <text:list text:style-name="List_20_1" text:continue-numbering="false">
        <text:list-item>
          <text:p text:style-name="List_20_1_Content_First"> В работе должны быть тесты только на работу с корутинами</text:p>
        </text:list-item>
        <text:list-item>
          <text:p text:style-name="List_20_1_Content"> Запрещено использовать asCoroutineDispatcher</text:p>
        </text:list-item>
        <text:list-item>
          <text:p text:style-name="List_20_1_Content_Last"> Задачи нужно отправлять через submit в Exectuors.fixedThreadPool, а полученную Future завернуть в корутину</text:p>
        </text:list-item>
      </text:list>
      <text:p text:style-name="Text_20_body">При использовании async действия должны выполняться асинхронно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l m <text:span text:style-name="highlight_sy0">=</text:span> CoroutinesMapImpl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String<text:span text:style-name="highlight_sy0">&gt;</text:span><text:span text:style-name="highlight_br0">(</text:span><text:span text:style-name="highlight_nu0">10</text:span><text:span text:style-name="highlight_br0">)</text:span><text:line-break/>runBlocking <text:span text:style-name="highlight_br0">{</text:span><text:line-break/><text:s text:c="2"/>val a <text:span text:style-name="highlight_sy0">=</text:span> async <text:span text:style-name="highlight_br0">{</text:span> m.<text:span text:style-name="highlight_me1">put</text:span><text:span text:style-name="highlight_br0">(</text:span><text:span text:style-name="highlight_st0">"Moscow"</text:span>, <text:span text:style-name="highlight_st0">"very big city"</text:span><text:span text:style-name="highlight_br0">)</text:span> <text:span text:style-name="highlight_br0">}</text:span><text:line-break/><text:s text:c="2"/>val b <text:span text:style-name="highlight_sy0">=</text:span> async <text:span text:style-name="highlight_br0">{</text:span> m.<text:span text:style-name="highlight_me1">put</text:span><text:span text:style-name="highlight_br0">(</text:span><text:span text:style-name="highlight_st0">"Rostov"</text:span>, <text:span text:style-name="highlight_st0">"city"</text:span><text:span text:style-name="highlight_br0">)</text:span> <text:span text:style-name="highlight_br0">}</text:span><text:line-break/><text:s text:c="2"/>print<text:span text:style-name="highlight_br0">(</text:span>a.<text:span text:style-name="highlight_me1">await</text:span><text:span text:style-name="highlight_br0">(</text:span><text:span text:style-name="highlight_br0">)</text:span><text:span text:style-name="highlight_br0">)</text:span><text:span text:style-name="highlight_sy0">;</text:span><text:line-break/><text:s text:c="2"/>print<text:span text:style-name="highlight_br0">(</text:span>b.<text:span text:style-name="highlight_me1">await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Если не использовать async, то каждое действие будет блокироваться до получения результата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al m <text:span text:style-name="highlight_sy0">=</text:span> CoroutinesMapImpl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 String<text:span text:style-name="highlight_sy0">&gt;</text:span><text:span text:style-name="highlight_br0">(</text:span><text:span text:style-name="highlight_nu0">10</text:span><text:span text:style-name="highlight_br0">)</text:span><text:line-break/>runBlocking <text:span text:style-name="highlight_br0">{</text:span><text:line-break/><text:s text:c="2"/>val a <text:span text:style-name="highlight_sy0">=</text:span> m.<text:span text:style-name="highlight_me1">put</text:span><text:span text:style-name="highlight_br0">(</text:span><text:span text:style-name="highlight_st0">"Moscow"</text:span>, <text:span text:style-name="highlight_st0">"very big city"</text:span><text:span text:style-name="highlight_br0">)</text:span><text:line-break/><text:s text:c="2"/>val b <text:span text:style-name="highlight_sy0">=</text:span> m.<text:span text:style-name="highlight_me1">put</text:span><text:span text:style-name="highlight_br0">(</text:span><text:span text:style-name="highlight_st0">"Rostov"</text:span>, <text:span text:style-name="highlight_st0">"city"</text:span><text:span text:style-name="highlight_br0">)</text:span><text:line-break/><text:s text:c="2"/>print<text:span text:style-name="highlight_br0">(</text:span>a<text:span text:style-name="highlight_br0">)</text:span><text:span text:style-name="highlight_sy0">;</text:span><text:line-break/><text:s text:c="2"/>print<text:span text:style-name="highlight_br0">(</text:span>b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coroutines_map</dc:title>
  </office:meta>
</office:document-meta>
</file>