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coroutines_pipeline"/><text:bookmark-start text:name="__RefHeading___coroutines_pipeline_1"/><text:bookmark-start text:name="coroutines_pipeline"/>Coroutines Pipeline<text:bookmark-end text:name="__RefHeading___coroutines_pipeline_1"/><text:bookmark-end text:name="coroutines_pipeline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classroom.github.com/a/PmkL5XL8" text:style-name="Internet_20_link" text:visited-style-name="Visited_20_Internet_20_Link">GitHub-classroom</text:a> для самостоятельно изучающих курс <text:span text:style-name="Strong_20_Emphasis">не</text:span> в рамках университетских программ</text:p>
          </table:table-cell>
        </table:table-row>
      </table:table>
      <text:p text:style-name="Text_20_body">В этом задании мы пишем аналог bash pipeline, что-то врод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log.txt <text:span text:style-name="highlight_sy0">|</text:span> <text:span text:style-name="highlight_kw2">grep</text:span> <text:span text:style-name="highlight_st0">"ERROR"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</text:p>
          </table:table-cell>
        </table:table-row>
      </table:table>
      <text:p text:style-name="Text_20_body">В таком pipeline stdout одной программы передаётся как stdin в другую программу</text:p>
      <text:p text:style-name="Text_20_body">Роль pipe будут выполнять каналы, которые передают данные из одной функции в другую.
Само задание по сути состоит из двух частей</text:p>
      <text:list text:style-name="Numbering_20_1" text:continue-numbering="false">
        <text:list-item>
          <text:p text:style-name="Numbering_20_1_Content_First"> Написание класс PipelineExecutor c методом execute который обеспечивает конвейерную обработку job-функций (аналог cat, grep, awk, …)</text:p>
        </text:list-item>
        <text:list-item>
          <text:p text:style-name="Numbering_20_1_Content_Last"> Написание нескольких функций, которые считают нам какую-то условную хеш-сумму от входных данных </text:p>
        </text:list-item>
      </text:list>
      <text:p text:style-name="Text_20_body">Расчет хеш-суммы реализован следующей цепочкой:</text:p>
      <text:list text:style-name="List_20_1" text:continue-numbering="false">
        <text:list-item>
          <text:p text:style-name="List_20_1_Content_First"> singleHash считает значение crc32(data)+“~”+crc32(md5(data)) ( конкатенация двух строк через ~), где data - то что пришло на вход (по сути - числа из первой функции)</text:p>
        </text:list-item>
        <text:list-item>
          <text:p text:style-name="List_20_1_Content"> multiHash считает значение crc32(th+data)) (конкатенация цифры, приведённой к строке и строки), где th=0..5 ( т.е. 6 хешей на каждое входящее значение ), потом берёт конкатенацию результатов в порядке расчета (0..5), где data - то что пришло на вход (и ушло на выход из singleHash)</text:p>
        </text:list-item>
        <text:list-item>
          <text:p text:style-name="List_20_1_Content"> combineResults получает все результаты, сортирует, объединяет отсортированный результат через _ (символ подчеркивания) в одну строку</text:p>
        </text:list-item>
        <text:list-item>
          <text:p text:style-name="List_20_1_Content"> crc32 считается через функцию dataSignerCrc32 </text:p>
        </text:list-item>
        <text:list-item>
          <text:p text:style-name="List_20_1_Content_Last"> md5 считается через dataSignerMd5  </text:p>
        </text:list-item>
      </text:list>
      <text:p text:style-name="Text_20_body">В чем подвох:</text:p>
      <text:list text:style-name="List_20_1" text:continue-numbering="false">
        <text:list-item>
          <text:p text:style-name="List_20_1_Content_First"> dataSignerMd5 может одновременно вызываться только 1 раз, считается 10 мс. Если одновременно запустится несколько - будет перегрев на 1 сек</text:p>
        </text:list-item>
        <text:list-item>
          <text:p text:style-name="List_20_1_Content"> dataSignerCrc32, считается 1 сек</text:p>
        </text:list-item>
        <text:list-item>
          <text:p text:style-name="List_20_1_Content"> На все расчеты у нас 3 сек.</text:p>
        </text:list-item>
        <text:list-item>
          <text:p text:style-name="List_20_1_Content_Last"> Если делать в лоб, линейно - для 7 элементов это займёт почти 57 секунд, следовательно надо это как-то распараллелить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coroutines_pipeline</dc:title>
  </office:meta>
</office:document-meta>
</file>