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hpc_elements"/><text:bookmark-start text:name="__RefHeading___элементы_высокопроизводительных_вычислений_1"/><text:bookmark-start text:name="элементы_высокопроизводительных_вычислений"/>Элементы высокопроизводительных вычислений<text:bookmark-end text:name="__RefHeading___элементы_высокопроизводительных_вычислений_1"/><text:bookmark-end text:name="элементы_высокопроизводительных_вычислений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чебник находится в разработке и пока не предполагается к использованию в учебном процессе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iki.osll.ru/doku.php/courses:high_performance_computing:hpc_elements:outline" text:style-name="Internet_20_link" text:visited-style-name="Visited_20_Internet_20_Link">План-проспект</text:a></text:p>
        </text:list-item>
        <text:list-item>
          <text:p text:style-name="List_20_1_Content_Last"> <text:a xlink:type="simple" xlink:href="http://wiki.osll.ru/doku.php/courses:high_performance_computing:hpc_elements:tesaurus" text:style-name="Internet_20_link" text:visited-style-name="Visited_20_Internet_20_Link">tesaur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hpc_elements</dc:title>
  </office:meta>
</office:document-meta>
</file>