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1303"/><text:bookmark-start text:name="__RefHeading___NoTitle_1"/><text:bookmark-start text:name="section"/>130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2">
            <text:p text:style-name="Table_20_Heading">  Результаты  </text:p>
          </table:table-cell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ртемук	Максим	Игор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абикова	Екатерина Алексе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Будаева	Любовь	Ильинич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сильев	Алексей	Викто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егтярь	Роман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жегуеде	Марк	Ауреле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вгороднев Александр Вячеславович </text:p>
          </table:table-cell>
          <table:table-cell office:value-type="string" table:style-name="tablecell">
            <text:p text:style-name="tablealignleft"> zavgoroa </text:p>
          </table:table-cell>
          <table:table-cell office:value-type="string" table:style-name="tablecell">
            <text:p text:style-name="tablealignleft"> zav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Зыков	Дмитрий	Андр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улешов	Александр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епилкина	Елена	Константино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Николаева	Ксения	Дмитрие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Парфенов	Владимир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Плохой	Николай	Алекс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Пушкин	Иван	Александр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Худжов	Икбол	Илёс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Шевский	Владислав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1303</dc:title>
  </office:meta>
</office:document-meta>
</file>