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1304"/><text:bookmark-start text:name="__RefHeading___NoTitle_1"/><text:bookmark-start text:name="section"/>1304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rows-spanned="2">
            <text:p text:style-name="Table_20_Heading">  ID  </text:p>
          </table:table-cell>
          <table:table-cell office:value-type="string" table:style-name="tableheader" table:number-columns-spanned="2">
            <text:p text:style-name="Table_20_Heading">  Результаты  </text:p>
          </table:table-cell>
          <table:covered-table-cell/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Экзамен 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Артемук	Максим	Игоревич </text:p>
          </table:table-cell>
          <table:table-cell office:value-type="string" table:style-name="tablecell">
            <text:p text:style-name="tablealignleft"> Maksemilian </text:p>
          </table:table-cell>
          <table:table-cell office:value-type="string" table:style-name="tablecell">
            <text:p text:style-name="tablealignleft"> am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NoTitle_2"/><text:bookmark-start text:name="section1"/>1303<text:bookmark-end text:name="__RefHeading___NoTitle_2"/><text:bookmark-end text:name="section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rows-spanned="2">
            <text:p text:style-name="Table_20_Heading">  ID  </text:p>
          </table:table-cell>
          <table:table-cell office:value-type="string" table:style-name="tableheader" table:number-columns-spanned="2">
            <text:p text:style-name="Table_20_Heading">  Результаты  </text:p>
          </table:table-cell>
          <table:covered-table-cell/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Экзамен 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Ахияров Азат Вадим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Базанков Алексей Дмитри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Борисов Алексей Игор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Вахтель Александр Вячеслав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Орловская Елизавета Константиновна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Давыдов Антон Викто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Дадабаев Виктор Владими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Демин Александр Дмитри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Карулин Николай Серг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Ключко Сергей Лионид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Копытов Дмитрий Серг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Михайлов Илья Серг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Мишнев Никита Валерь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Орлов Виктор Викто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 Отохагуа Имхоиси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 Ужегов Алексей Тимоф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left"> Фемиоке Энтони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left"> Чернов Дмитрий Владими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left"> Яковлев Михаил Александ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1304</dc:title>
  </office:meta>
</office:document-meta>
</file>