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1304"/><text:bookmark-start text:name="__RefHeading___NoTitle_1"/><text:bookmark-start text:name="section"/>1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хияров Азат Вадим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азанков Алексей Дмитри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Борисов Алексей Игор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хтель Александр Вячеслав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Орловская Елизавета Константино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авыдов Антон Викторович </text:p>
          </table:table-cell>
          <table:table-cell office:value-type="string" table:style-name="tablecell">
            <text:p text:style-name="tablealignleft"> dydus0x14 </text:p>
          </table:table-cell>
          <table:table-cell office:value-type="string" table:style-name="tablecell"/>
          <table:table-cell office:value-type="string" table:style-name="tablecell">
            <text:p text:style-name="tablealignleft"> +<text:note text:id="ftn0" text:note-class="footnote"><text:note-citation text:label="1)">1)</text:note-citation><text:note-body><text:p text:style-name="Text_20_body">blocked_range2d</text:p></text:note-body></text:note>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Дадабаев Виктор Владими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Демин Александр Дмитри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арулин Николай Сергеевич </text:p>
          </table:table-cell>
          <table:table-cell office:value-type="string" table:style-name="tablecell">
            <text:p text:style-name="tablealignleft"> bmkodoo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Ключко Сергей Лионидович </text:p>
          </table:table-cell>
          <table:table-cell office:value-type="string" table:style-name="tablecell">
            <text:p text:style-name="tablealignleft"> SergeiKlyuchko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Копытов Дмитрий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ихайлов Илья 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Мишнев Никита Валер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<text:note text:id="ftn1" text:note-class="footnote"><text:note-citation text:label="2)">2)</text:note-citation><text:note-body><text:p text:style-name="Text_20_body">ИДЗ №1</text:p></text:note-body></text:note> 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Орлов Виктор 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Отохагуа Имхоиси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Ужегов Алексей Тимоф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Фемиоке Энтони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Чернов Дмитрий Владими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Яковлев Михаил 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индивидуальные_задания_2"/><text:bookmark-start text:name="индивидуальные_задания"/>Индивидуальные задания<text:bookmark-end text:name="__RefHeading___индивидуальные_задания_2"/><text:bookmark-end text:name="индивидуальные_задания"/></text:h>
      <text:list text:style-name="Numbering_20_1" text:continue-numbering="false">
        <text:list-item>
          <text:p text:style-name="LastListParagraph_Numbering_20_1_Content_First"> Разобраться и исправить все замечания по Pull Request <text:a xlink:type="simple" xlink:href="https://github.com/khizmax/libcds/pull/45" text:style-name="Internet_20_link" text:visited-style-name="Visited_20_Internet_20_Link">"Williams lock-free queue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1304</dc:title>
  </office:meta>
</office:document-meta>
</file>