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courses:high_performance_computing:leti_1381"/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rows-spanned="2">
            <text:p text:style-name="Table_20_Heading">  ID  </text:p>
          </table:table-cell>
          <table:table-cell office:value-type="string" table:style-name="tableheader" table:number-columns-spanned="2">
            <text:p text:style-name="Table_20_Heading">  Результаты  </text:p>
          </table:table-cell>
          <table:covered-table-cell/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Баканов Александр Василь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Богаевский Данил Васильевич </text:p>
          </table:table-cell>
          <table:table-cell office:value-type="string" table:style-name="tablecell">
            <text:p text:style-name="tablealignleft"> dan4ezz </text:p>
          </table:table-cell>
          <table:table-cell office:value-type="string" table:style-name="tablecell">
            <text:p text:style-name="tablealignleft"> bd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Гаврилов Артем Александ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Грейнер Андрей Павл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Данилова Юлия Станиславов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Зиновьев Анатолий Алекс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Камышова Юлия Алексеев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Капустин Илья Вадим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озицкий Денис Никола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Кондратьев Александр 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Муравьев Вячеслав Валерь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Мухамадиев Набиджон Абдулкосим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Пахар Дмитрий Викто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Тарасов Константин Александ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Хан Карина Сергеев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Черницын Николай Александ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1381</dc:title>
  </office:meta>
</office:document-meta>
</file>