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03"/><text:bookmark-start text:name="__RefHeading___NoTitle_1"/><text:bookmark-start text:name="section"/>2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вакян	Артём	Рубен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Алсаев	Борис	Иосиф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оеводин	Юрий	Виталь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оробьёв	Олег	Александр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Губернатова	Анастасия	Дмитри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омнин	Георгий	Михайл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оровский	Эдуард	Вадимович</text:p>
          </table:table-cell>
          <table:table-cell office:value-type="string" table:style-name="tablecell">
            <text:p text:style-name="tablealignleft">KVi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анушин	Максим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злов	Пётр	Вячеслав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рючков	Артём	Александрович	</text:p>
          </table:table-cell>
          <table:table-cell office:value-type="string" table:style-name="tablecell">
            <text:p text:style-name="tablealignleft">tomganch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<text:note text:id="ftn0" text:note-class="footnote"><text:note-citation text:label="1)">1)</text:note-citation><text:note-body><text:p text:style-name="Text_20_body">Оценка за экзамен после принятия Pull Request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Куришев	Олег	Анатольевич	</text:p>
          </table:table-cell>
          <table:table-cell office:value-type="string" table:style-name="tablecell">
            <text:p text:style-name="tablealignleft">sl0n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аняшин	Денис	Алекссевич	</text:p>
          </table:table-cell>
          <table:table-cell office:value-type="string" table:style-name="tablecell">
            <text:p text:style-name="tablealignleft">w3pr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Мокрецов	Роман	Михайлвоич	</text:p>
          </table:table-cell>
          <table:table-cell office:value-type="string" table:style-name="tablecell">
            <text:p text:style-name="tablealignleft">dartl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Овчинников	Сергей	Андр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Старожилов	Никита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Скороспелов	Леонид	Андреевич	</text:p>
          </table:table-cell>
          <table:table-cell office:value-type="string" table:style-name="tablecell">
            <text:p text:style-name="tablealignleft">LeoSk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Ужва	Сергей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ерепанов	Ефим	Андреевич	</text:p>
          </table:table-cell>
          <table:table-cell office:value-type="string" table:style-name="tablecell">
            <text:p text:style-name="tablealignleft">qwaszx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03</dc:title>
  </office:meta>
</office:document-meta>
</file>