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high_performance_computing:lock_free"/><text:bookmark-start text:name="__RefHeading___lock-free_контейнер_1"/><text:bookmark-start text:name="lock-free_контейнер"/>Lock-free контейнер<text:bookmark-end text:name="__RefHeading___lock-free_контейнер_1"/><text:bookmark-end text:name="lock-free_контейнер"/></text:h>
      <table:table table:style-name="Table_Quotation1">
        <table:table-column/>
        <table:table-row>
          <table:table-cell office:value-type="string" table:style-name="Cell_Quotation1">
            <text:p text:style-name="tablealignleft"> <text:a xlink:type="simple" xlink:href="https://classroom.github.com/a/NmuLCbAq" text:style-name="Internet_20_link" text:visited-style-name="Visited_20_Internet_20_Link">GitHub-classroom</text:a> для самостоятельно изучающих курс <text:span text:style-name="Strong_20_Emphasis">не</text:span> в рамках университетских программ</text:p>
          </table:table-cell>
        </table:table-row>
      </table:table>
      <text:p text:style-name="Text_20_body">Необходимо реализовать в lock-free стиле следующий интерфейс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3">/**<text:line-break/> * Lock-Free множество.<text:line-break/> * @param &lt;T&gt; Тип ключей<text:line-break/> */</text:span><text:line-break/><text:span text:style-name="highlight_kw1">public</text:span> <text:span text:style-name="highlight_kw1">interface</text:span> Set<text:span text:style-name="highlight_sy0">&lt;</text:span>T <text:span text:style-name="highlight_kw1">extends</text:span> Comparable<text:span text:style-name="highlight_sy0">&lt;</text:span>T<text:span text:style-name="highlight_sy0">&gt;&gt;</text:span> <text:span text:style-name="highlight_br0">{</text:span><text:line-break/><text:s text:c="4"/><text:span text:style-name="highlight_co3">/**<text:line-break/><text:s text:c="5"/>* Добавить ключ к множеству<text:line-break/><text:s text:c="5"/>*<text:line-break/><text:s text:c="5"/>* Алгоритм должен быть как минимум lock-free<text:line-break/><text:s text:c="5"/>*<text:line-break/><text:s text:c="5"/>* @param value значение ключа<text:line-break/><text:s text:c="5"/>* @return false если value уже существует в множестве, true если элемент был добавлен<text:line-break/><text:s text:c="5"/>*/</text:span><text:line-break/><text:s text:c="4"/><text:span text:style-name="highlight_kw4">boolean</text:span> add<text:span text:style-name="highlight_br0">(</text:span>T value<text:span text:style-name="highlight_br0">)</text:span><text:span text:style-name="highlight_sy0">;</text:span><text:line-break/> <text:line-break/> <text:line-break/><text:s text:c="4"/><text:span text:style-name="highlight_co3">/**<text:line-break/><text:s text:c="5"/>* Удалить ключ из множества<text:line-break/><text:s text:c="5"/>*<text:line-break/><text:s text:c="5"/>* Алгоритм должен быть как минимум lock-free<text:line-break/><text:s text:c="5"/>*<text:line-break/><text:s text:c="5"/>* @param value значение ключа<text:line-break/><text:s text:c="5"/>* @return false если ключ не был найден, true если ключ успешно удален<text:line-break/><text:s text:c="5"/>*/</text:span><text:line-break/><text:s text:c="4"/><text:span text:style-name="highlight_kw4">boolean</text:span> remove<text:span text:style-name="highlight_br0">(</text:span>T value<text:span text:style-name="highlight_br0">)</text:span><text:span text:style-name="highlight_sy0">;</text:span><text:line-break/> <text:line-break/> <text:line-break/><text:s text:c="4"/><text:span text:style-name="highlight_co3">/**<text:line-break/><text:s text:c="5"/>* Проверка наличия ключа в множестве<text:line-break/><text:s text:c="5"/>*<text:line-break/><text:s text:c="5"/>* Алгоритм должен быть как минимум wait-free для типов конечной размерноости и lock-free для остальных<text:line-break/><text:s text:c="5"/>*<text:line-break/><text:s text:c="5"/>* @param value значение ключа<text:line-break/><text:s text:c="5"/>* @return true если элемент содержится в множестве, иначе - false<text:line-break/><text:s text:c="5"/>*/</text:span><text:line-break/><text:s text:c="4"/><text:span text:style-name="highlight_kw4">boolean</text:span> contains<text:span text:style-name="highlight_br0">(</text:span>T value<text:span text:style-name="highlight_br0">)</text:span><text:span text:style-name="highlight_sy0">;</text:span><text:line-break/> <text:line-break/> <text:line-break/><text:s text:c="4"/><text:span text:style-name="highlight_co3">/**<text:line-break/><text:s text:c="5"/>* Проверка множества на пустоту<text:line-break/><text:s text:c="5"/>*<text:line-break/><text:s text:c="5"/>* Алгоритм должен быть как минимум lock-free<text:line-break/><text:s text:c="5"/>*<text:line-break/><text:s text:c="5"/>* @return true если множество пусто, иначе - false<text:line-break/><text:s text:c="5"/>*/</text:span><text:line-break/><text:s text:c="4"/><text:span text:style-name="highlight_kw4">boolean</text:span> isEmpty<text:span text:style-name="highlight_br0">(</text:span><text:span text:style-name="highlight_br0">)</text:span><text:span text:style-name="highlight_sy0">;</text:span><text:line-break/> <text:line-break/><text:s text:c="4"/><text:span text:style-name="highlight_co3">/**<text:line-break/><text:s text:c="5"/>* Возвращает lock-free итератор для множества<text:line-break/><text:s text:c="5"/>*<text:line-break/><text:s text:c="5"/>* Итератор должен быть линеаризуем в терминах представления когда-либо существовавшего вместе набора элементов<text:line-break/><text:s text:c="5"/>*<text:line-break/><text:s text:c="5"/>* @return итератор для множества<text:line-break/><text:s text:c="5"/>*/</text:span><text:line-break/><text:s text:c="4"/>java.<text:span text:style-name="highlight_me1">util</text:span>.<text:span text:style-name="highlight_me1">Iterator</text:span><text:span text:style-name="highlight_sy0">&lt;</text:span>T<text:span text:style-name="highlight_sy0">&gt;</text:span> iterator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Emphasis">Дополнительные условности:</text:span></text:p>
      <text:list text:style-name="Numbering_20_1" text:continue-numbering="false">
        <text:list-item>
          <text:p text:style-name="Numbering_20_1_Content_First"> Имя класса реализации - <text:span text:style-name="Emphasis">SetImpl</text:span></text:p>
        </text:list-item>
        <text:list-item>
          <text:p text:style-name="Numbering_20_1_Content"> Класс должен иметь конструктор без параметров</text:p>
        </text:list-item>
        <text:list-item>
          <text:p text:style-name="Numbering_20_1_Content"> Pull Request должен содержать в части тестирования проходящие тесты корректности на основе <text:a xlink:type="simple" xlink:href="https://github.com/Kotlin/kotlinx-lincheck" text:style-name="Internet_20_link" text:visited-style-name="Visited_20_Internet_20_Link">lincheck</text:a></text:p>
        </text:list-item>
        <text:list-item>
          <text:p text:style-name="Numbering_20_1_Content"> В реализации не предполагается увидеть стандартные контейнеры из java.util.concurrent</text:p>
        </text:list-item>
        <text:list-item>
          <text:p text:style-name="Numbering_20_1_Content"> Гарантировать исполнение на JDK 11</text:p>
        </text:list-item>
        <text:list-item>
          <text:p text:style-name="Numbering_20_1_Content"> Изменение структуры данных должно происходить в разных частях независимо (то есть не должно быть contention гарантированно на одном элементе структуры данных, например - корне)</text:p>
        </text:list-item>
        <text:list-item>
          <text:p text:style-name="Numbering_20_1_Content"> Число “холостых” аллокаций для потоков, у которых не проходит CAS должно быть минимизировано</text:p>
        </text:list-item>
        <text:list-item>
          <text:p text:style-name="Numbering_20_1_Content_Last"> Структура данных должна быть рассчитана на работы в течение миллионов лет под высокой нагрузкой на ограниченной оперативной памяти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ourses:high_performance_computing:lock_free</dc:title>
  </office:meta>
</office:document-meta>
</file>