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<text:span text:style-name="Strong_20_Emphasis">Maurice Herlihy, Nir Shavit. “The Art of Multiprocessor Programming”</text:span></text:span></text:p>
        </text:list-item>
        <text:list-item>
          <text:p text:style-name="Numbering_20_1_Content"> <text:span text:style-name="Emphasis">Brian Goetz, Tim Peierls, Joshua Bloch… “Java Concurrency in Practice”</text:span></text:p>
        </text:list-item>
        <text:list-item>
          <text:p text:style-name="Numbering_20_1_Content"> <text:span text:style-name="Emphasis">Timothy G. Mattson, Beverly A. Sanders, Berna L. Massingill. “Patterns for Parallel Programming”</text:span></text:p>
        </text:list-item>
        <text:list-item>
          <text:p text:style-name="Numbering_20_1_Content"> <text:span text:style-name="Emphasis">Richard Gerber, Aart J.C. Bik… “The Software Optimization Cookbook”</text:span></text:p>
        </text:list-item>
        <text:list-item>
          <text:p text:style-name="Numbering_20_1_Content"> <text:span text:style-name="Emphasis">Камерон Хьюз, Трейси Хьюз. “Параллельное и распределенное программирование с использованием C++”</text:span></text:p>
        </text:list-item>
        <text:list-item>
          <text:p text:style-name="Numbering_20_1_Content_Last"> <text:span text:style-name="Emphasis">Энтони Уильямс. “Параллельное программирование на C++ в действии”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Numbering_20_1" text:continue-numbering="false">
        <text:list-item>
          <text:p text:style-name="Numbering_20_1_Content_First"> Ведётся подготовка курса на <text:a xlink:type="simple" xlink:href="https://stepik.org/course/190655" text:style-name="Internet_20_link" text:visited-style-name="Visited_20_Internet_20_Link">Stepik</text:a>, значительная часть тем доступна там в изложении, ориентированном на отсутствие интерактивного взаимодействия со студентами</text:p>
        </text:list-item>
        <text:list-item>
          <text:p text:style-name="Numbering_20_1_Content"> Доступна <text:a xlink:type="simple" xlink:href="https://compscicenter.ru/courses/hp-course/" text:style-name="Internet_20_link" text:visited-style-name="Visited_20_Internet_20_Link">видеозапись</text:a> части лекций курса</text:p>
        </text:list-item>
        <text:list-item>
          <text:p text:style-name="Numbering_20_1_Content"> Слайды и материалы всех лекций доступны на <text:a xlink:type="simple" xlink:href="ftp://kel.osll.ru/hpc/lectures/" text:style-name="Internet_20_link" text:visited-style-name="Visited_20_Internet_20_Link">ftp-сервере</text:a></text:p>
        </text:list-item>
        <text:list-item>
          <text:p text:style-name="Numbering_20_1_Content"> Похожие курсы с набором слайдов / материалов по некоторым темам:</text:p>
          <text:list text:style-name="List_20_1">
            <text:list-item>
              <text:p text:style-name="List_20_1_Content"> <text:a xlink:type="simple" xlink:href="http://delta-course.org/materials/delta_2" text:style-name="Internet_20_link" text:visited-style-name="Visited_20_Internet_20_Link">Курс 2016 г. от Intel (MPI, OpenMP, TBB, общие вопросы многопоточности)</text:a></text:p>
            </text:list-item>
            <text:list-item>
              <text:p text:style-name="List_20_1_Content"> <text:a xlink:type="simple" xlink:href="http://neerc.ifmo.ru/sptcc/courses.html" text:style-name="Internet_20_link" text:visited-style-name="Visited_20_Internet_20_Link">школа SPTCC 2017 года</text:a></text:p>
            </text:list-item>
            <text:list-item>
              <text:p text:style-name="List_20_1_Content_Last"> <text:a xlink:type="simple" xlink:href="http://www.cse.chalmers.se/edu/year/2017/course/TDA384_LP1/" text:style-name="Internet_20_link" text:visited-style-name="Visited_20_Internet_20_Link">Курс "Principles of Concurrent Programming" от Chalmers University of Technology</text:a></text:p>
            </text:list-item>
          </text:list>
        </text:list-item>
      </text:list>
      <text:h text:style-name="Heading_20_3" text:outline-level="3"><text:bookmark-start text:name="__RefHeading___введение_4"/><text:bookmark-start text:name="введение"/>Введение<text:bookmark-end text:name="__RefHeading___введение_4"/><text:bookmark-end text:name="введение"/></text:h>
      <text:list text:style-name="Numbering_20_1" text:continue-numbering="false">
        <text:list-item>
          <text:p text:style-name="Numbering_20_1_Content_First"> <text:a xlink:type="simple" xlink:href="http://software.intel.com/ru-ru/articles/nuts-and-bolts-of-multithreaded-programming/" text:style-name="Internet_20_link" text:visited-style-name="Visited_20_Internet_20_Link">Введение в multithreading</text:a></text:p>
        </text:list-item>
        <text:list-item>
          <text:p text:style-name="Numbering_20_1_Content_Last"> <text:a xlink:type="simple" xlink:href="http://www.software.unn.ru/ccam/multicore/materials/arch/Ar08.pdf" text:style-name="Internet_20_link" text:visited-style-name="Visited_20_Internet_20_Link">Классификация параллельных систем (материалы НГУ)</text:a></text:p>
        </text:list-item>
      </text:list>
      <text:h text:style-name="Heading_20_3" text:outline-level="3"><text:bookmark-start text:name="__RefHeading___создание_завершение_потоков_5"/><text:bookmark-start text:name="создание_завершение_потоков"/>Создание/завершение потоков<text:bookmark-end text:name="__RefHeading___создание_завершение_потоков_5"/><text:bookmark-end text:name="создание_завершение_потоков"/></text:h>
      <text:list text:style-name="Numbering_20_1" text:continue-numbering="false">
        <text:list-item>
          <text:p text:style-name="LastListParagraph_Numbering_20_1_Content_First"> <text:a xlink:type="simple" xlink:href="http://window.edu.ru/resource/050/59050" text:style-name="Internet_20_link" text:visited-style-name="Visited_20_Internet_20_Link"> Пособие "Синхронизация и взаимодействие программных потоков в операционной среде реального времени"</text:a></text:p>
        </text:list-item>
      </text:list>
      <text:h text:style-name="Heading_20_3" text:outline-level="3"><text:bookmark-start text:name="__RefHeading___примитивы_синхронизации_6"/><text:bookmark-start text:name="примитивы_синхронизации"/>Примитивы синхронизации<text:bookmark-end text:name="__RefHeading___примитивы_синхронизации_6"/><text:bookmark-end text:name="примитивы_синхронизации"/></text:h>
      <text:list text:style-name="Numbering_20_1" text:continue-numbering="false">
        <text:list-item>
          <text:p text:style-name="LastListParagraph_Numbering_20_1_Content_First"> <text:a xlink:type="simple" xlink:href="https://www.akkadia.org/drepper/futex.pdf" text:style-name="Internet_20_link" text:visited-style-name="Visited_20_Internet_20_Link">Futex</text:a></text:p>
        </text:list-item>
      </text:list>
      <text:h text:style-name="Heading_20_3" text:outline-level="3"><text:bookmark-start text:name="__RefHeading___алгоритмы_синхронизации_7"/><text:bookmark-start text:name="алгоритмы_синхронизации"/>Алгоритмы синхронизации<text:bookmark-end text:name="__RefHeading___алгоритмы_синхронизации_7"/><text:bookmark-end text:name="алгоритмы_синхронизации"/></text:h>
      <text:list text:style-name="Numbering_20_1" text:continue-numbering="false">
        <text:list-item>
          <text:p text:style-name="Numbering_20_1_Content_First"> <text:a xlink:type="simple" xlink:href="http://www.cse.chalmers.se/edu/year/2017/course/TDA384_LP1/files/lectures/Lecture12-parallel_lists.pdf" text:style-name="Internet_20_link" text:visited-style-name="Visited_20_Internet_20_Link">Слайды курса "Principles of Concurrent Programming"</text:a></text:p>
        </text:list-item>
        <text:list-item>
          <text:p text:style-name="Numbering_20_1_Content_Last"> <text:a xlink:type="simple" xlink:href="https://compsciclub.ru/attachments/classes/slides_DZjznRZq/hp_course_lecture_150209.pdf" text:style-name="Internet_20_link" text:visited-style-name="Visited_20_Internet_20_Link">Слайды курса "Параллельное программирование"</text:a></text:p>
        </text:list-item>
      </text:list>
      <text:h text:style-name="Heading_20_3" text:outline-level="3"><text:bookmark-start text:name="__RefHeading___openmp_и_intel_tbb_8"/><text:bookmark-start text:name="openmp_и_intel_tbb"/>OpenMP и Intel TBB<text:bookmark-end text:name="__RefHeading___openmp_и_intel_tbb_8"/><text:bookmark-end text:name="openmp_и_intel_tbb"/></text:h>
      <text:list text:style-name="Numbering_20_1" text:continue-numbering="false">
        <text:list-item>
          <text:p text:style-name="Numbering_20_1_Content_First"> <text:a xlink:type="simple" xlink:href="http://delta-course.org/docs/delta5/Day2/Delta5D2L1.pdf" text:style-name="Internet_20_link" text:visited-style-name="Visited_20_Internet_20_Link">Вводная презентация TBB</text:a></text:p>
        </text:list-item>
        <text:list-item>
          <text:p text:style-name="Numbering_20_1_Content"> <text:a xlink:type="simple" xlink:href="https://spec.oneapi.io/versions/latest/elements/oneTBB/source/nested-index.html" text:style-name="Internet_20_link" text:visited-style-name="Visited_20_Internet_20_Link">Официальное учебное пособие Intel с разделом по TBB</text:a></text:p>
        </text:list-item>
        <text:list-item>
          <text:p text:style-name="Numbering_20_1_Content_Last"> <text:a xlink:type="simple" xlink:href="https://habrahabr.ru/company/intel/blog/157735/" text:style-name="Internet_20_link" text:visited-style-name="Visited_20_Internet_20_Link">Блог Intel о TBB на Хабре</text:a></text:p>
        </text:list-item>
      </text:list>
      <text:h text:style-name="Heading_20_3" text:outline-level="3"><text:bookmark-start text:name="__RefHeading___модель_памяти_9"/><text:bookmark-start text:name="модель_памяти"/>Модель памяти<text:bookmark-end text:name="__RefHeading___модель_памяти_9"/><text:bookmark-end text:name="модель_памяти"/></text:h>
      <text:list text:style-name="Numbering_20_1" text:continue-numbering="false">
        <text:list-item>
          <text:p text:style-name="Numbering_20_1_Content_First"> <text:a xlink:type="simple" xlink:href="https://events.yandex.ru/lib/talks/2698/" text:style-name="Internet_20_link" text:visited-style-name="Visited_20_Internet_20_Link">Доклад в Минском Яндексе</text:a></text:p>
        </text:list-item>
        <text:list-item>
          <text:p text:style-name="Numbering_20_1_Content_Last"> <text:a xlink:type="simple" xlink:href="http://habrahabr.ru/company/ifree/blog/197520/" text:style-name="Internet_20_link" text:visited-style-name="Visited_20_Internet_20_Link">Статья</text:a> разработчика <text:a xlink:type="simple" xlink:href="https://github.com/khizmax/libcds" text:style-name="Internet_20_link" text:visited-style-name="Visited_20_Internet_20_Link">libcds</text:a></text:p>
        </text:list-item>
      </text:list>
      <text:h text:style-name="Heading_20_3" text:outline-level="3"><text:bookmark-start text:name="__RefHeading___асинхронный_ввод_вывод_10"/><text:bookmark-start text:name="асинхронный_ввод_вывод"/>Асинхронный ввод/вывод<text:bookmark-end text:name="__RefHeading___асинхронный_ввод_вывод_10"/><text:bookmark-end text:name="асинхронный_ввод_вывод"/></text:h>
      <text:list text:style-name="Numbering_20_1" text:continue-numbering="false">
        <text:list-item>
          <text:p text:style-name="LastListParagraph_Numbering_20_1_Content_First"> <text:a xlink:type="simple" xlink:href="https://2021.cppconf.ru/talks/anatomy-of-asynchronous-engines/" text:style-name="Internet_20_link" text:visited-style-name="Visited_20_Internet_20_Link">Доклад "Анатомия асинхронных движков"</text:a></text:p>
        </text:list-item>
      </text:list>
      <text:h text:style-name="Heading_20_3" text:outline-level="3"><text:bookmark-start text:name="__RefHeading___rcu_11"/><text:bookmark-start text:name="rcu"/>RCU<text:bookmark-end text:name="__RefHeading___rcu_11"/><text:bookmark-end text:name="rcu"/></text:h>
      <text:list text:style-name="Numbering_20_1" text:continue-numbering="false">
        <text:list-item>
          <text:p text:style-name="Numbering_20_1_Content_First"> <text:a xlink:type="simple" xlink:href="https://lwn.net/Articles/262464/" text:style-name="Internet_20_link" text:visited-style-name="Visited_20_Internet_20_Link">Kernel space RCU</text:a></text:p>
        </text:list-item>
        <text:list-item>
          <text:p text:style-name="Numbering_20_1_Content_Last"> <text:a xlink:type="simple" xlink:href="https://habr.com/ru/post/206984/" text:style-name="Internet_20_link" text:visited-style-name="Visited_20_Internet_20_Link">User space RCU</text:a></text:p>
        </text:list-item>
      </text:list>
      <text:h text:style-name="Heading_20_3" text:outline-level="3"><text:bookmark-start text:name="__RefHeading___lock-free_изнутри_12"/><text:bookmark-start text:name="lock-free_изнутри"/>Lock-free изнутри<text:bookmark-end text:name="__RefHeading___lock-free_изнутри_12"/><text:bookmark-end text:name="lock-free_изнутри"/></text:h>
      <text:list text:style-name="Numbering_20_1" text:continue-numbering="false">
        <text:list-item>
          <text:p text:style-name="LastListParagraph_Numbering_20_1_Content_First"> <text:a xlink:type="simple" xlink:href="http://habrahabr.ru/users/khizmax/topics/" text:style-name="Internet_20_link" text:visited-style-name="Visited_20_Internet_20_Link">Блог</text:a> разработчика <text:a xlink:type="simple" xlink:href="https://github.com/khizmax/libcds" text:style-name="Internet_20_link" text:visited-style-name="Visited_20_Internet_20_Link">libc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materials</dc:title>
  </office:meta>
</office:document-meta>
</file>