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producer_consumer"/><text:bookmark-start text:name="__RefHeading___использование_pthread_api_1"/><text:bookmark-start text:name="использование_pthread_api"/>Использование pthread API<text:bookmark-end text:name="__RefHeading___использование_pthread_api_1"/><text:bookmark-end text:name="использование_pthread_api"/></text:h>
      <text:p text:style-name="Text_20_body">Ваша задача - реализовать классический паттерн producer-consumer с небольшими дополнительными условиями.
Программа должна состоять из четырех потоков: один - главный, producer, consumer и interruptor. На стандартный ввод программе подается строка - список чисел произвольной длины.</text:p>
      <text:list text:style-name="List_20_1" text:continue-numbering="false">
        <text:list-item>
          <text:p text:style-name="List_20_1_Content_First"> Задача producer-потока - получить на вход список чисел, и по очереди использовать каждое значение из этого списка для обновления переменной разделяемой между потоками. После этого поток должен дождаться реакции consumer-потока, и продолжить обновление значений только после того как поток-consumer принял это изменение. Функция исполняющая код этого потока producer_routine должна принимать указатель на объект типа Value, и использовать его для обновления.</text:p>
        </text:list-item>
        <text:list-item>
          <text:p text:style-name="List_20_1_Content"> Задача consumer-потока отреагировать на каждое изменение переменной data и набирать сумму полученных значений. После того как достигнуто последнее обновление, функция потока должна вернуть результирующую сумму. Также этот поток должен защититься от попыток потока-interruptor его остановить. Функция исполняющая код этого потока consumer_routine должна принимать указатель на тот же объект типа Value, и читать из него обновления .</text:p>
        </text:list-item>
        <text:list-item>
          <text:p text:style-name="List_20_1_Content_Last"> Задача потока-interruptor проста: пока происходит процесс обновления значений, он должен постоянно пытаться остановить поток consumer. Как только поток producer произвел последнее обновление, этот поток завершается.</text:p>
        </text:list-item>
      </text:list>
      <text:p text:style-name="Text_20_body">Функция run_threads должна запускать все три потока, дожидаться их выполнения, и возвращать результат потока-consumer. </text:p>
      <text:p text:style-name="Text_20_body">Для обновления и получения значения следует использовать подготовленный класс Value. Следует создать один экземпляр Value, передать его аргументом в функции producer_routine и consumer_routine. Чтобы обновить значение, следует использовать метод update, чтобы получить - get</text:p>
      <text:p text:style-name="Text_20_body">Для обеспечения межпоточного взаимодействия допускается использование только pthread AP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pthread.h&gt;</text:span><text:line-break/> <text:line-break/><text:span text:style-name="highlight_kw2">class</text:span> Value <text:span text:style-name="highlight_br0">{</text:span><text:line-break/><text:span text:style-name="highlight_kw2">public</text:span><text:span text:style-name="highlight_sy4">:</text:span><text:line-break/><text:s text:c="4"/>Value<text:span text:style-name="highlight_br0">(</text:span><text:span text:style-name="highlight_br0">)</text:span> <text:span text:style-name="highlight_sy4">:</text:span> _value<text:span text:style-name="highlight_br0">(</text:span><text:span text:style-name="highlight_nu0">0</text:span><text:span text:style-name="highlight_br0">)</text:span> <text:span text:style-name="highlight_br0">{</text:span> <text:span text:style-name="highlight_br0">}</text:span><text:line-break/> <text:line-break/><text:s text:c="4"/><text:span text:style-name="highlight_kw4">void</text:span> update<text:span text:style-name="highlight_br0">(</text:span><text:span text:style-name="highlight_kw4">int</text:span> value<text:span text:style-name="highlight_br0">)</text:span> <text:span text:style-name="highlight_br0">{</text:span><text:line-break/><text:s text:c="8"/>_value <text:span text:style-name="highlight_sy1">=</text:span> value<text:span text:style-name="highlight_sy4">;</text:span><text:line-break/><text:s text:c="4"/><text:span text:style-name="highlight_br0">}</text:span><text:line-break/> <text:line-break/><text:s text:c="4"/><text:span text:style-name="highlight_kw4">int</text:span> get<text:span text:style-name="highlight_br0">(</text:span><text:span text:style-name="highlight_br0">)</text:span> <text:span text:style-name="highlight_kw4">const</text:span> <text:span text:style-name="highlight_br0">{</text:span><text:line-break/><text:s text:c="8"/><text:span text:style-name="highlight_kw1">return</text:span> _value<text:span text:style-name="highlight_sy4">;</text:span><text:line-break/><text:s text:c="4"/><text:span text:style-name="highlight_br0">}</text:span><text:line-break/> <text:line-break/><text:span text:style-name="highlight_kw2">private</text:span><text:span text:style-name="highlight_sy4">:</text:span><text:line-break/><text:s text:c="4"/><text:span text:style-name="highlight_kw4">int</text:span> _value<text:span text:style-name="highlight_sy4">;</text:span><text:line-break/><text:span text:style-name="highlight_br0">}</text:span><text:span text:style-name="highlight_sy4">;</text:span><text:line-break/> <text:line-break/><text:span text:style-name="highlight_kw4">void</text:span><text:span text:style-name="highlight_sy2">*</text:span> producer_routine<text:span text:style-name="highlight_br0">(</text:span><text:span text:style-name="highlight_kw4">void</text:span><text:span text:style-name="highlight_sy2">*</text:span> arg<text:span text:style-name="highlight_br0">)</text:span> <text:span text:style-name="highlight_br0">{</text:span><text:line-break/><text:s text:c="2"/><text:span text:style-name="highlight_co1">// Wait for consumer to start</text:span><text:line-break/> <text:line-break/><text:s text:c="2"/><text:span text:style-name="highlight_co1">// Read data, loop through each value and update the value, notify consumer, wait for consumer to process</text:span><text:line-break/> <text:line-break/><text:span text:style-name="highlight_br0">}</text:span><text:line-break/> <text:line-break/><text:span text:style-name="highlight_kw4">void</text:span><text:span text:style-name="highlight_sy2">*</text:span> consumer_routine<text:span text:style-name="highlight_br0">(</text:span><text:span text:style-name="highlight_kw4">void</text:span><text:span text:style-name="highlight_sy2">*</text:span> arg<text:span text:style-name="highlight_br0">)</text:span> <text:span text:style-name="highlight_br0">{</text:span><text:line-break/><text:s text:c="2"/><text:span text:style-name="highlight_co1">// notify about start</text:span><text:line-break/><text:s text:c="2"/><text:span text:style-name="highlight_co1">// allocate value for result</text:span><text:line-break/><text:s text:c="2"/><text:span text:style-name="highlight_co1">// for every update issued by producer, read the value and add to sum</text:span><text:line-break/><text:s text:c="2"/><text:span text:style-name="highlight_co1">// return pointer to result</text:span><text:line-break/><text:span text:style-name="highlight_br0">}</text:span><text:line-break/> <text:line-break/><text:span text:style-name="highlight_kw4">void</text:span><text:span text:style-name="highlight_sy2">*</text:span> consumer_interruptor_routine<text:span text:style-name="highlight_br0">(</text:span><text:span text:style-name="highlight_kw4">void</text:span><text:span text:style-name="highlight_sy2">*</text:span> arg<text:span text:style-name="highlight_br0">)</text:span> <text:span text:style-name="highlight_br0">{</text:span><text:line-break/><text:s text:c="2"/><text:span text:style-name="highlight_co1">// wait for consumer to start</text:span><text:line-break/> <text:line-break/><text:s text:c="2"/><text:span text:style-name="highlight_co1">// interrupt consumer while producer is running<text:s text:c="42"/></text:span><text:line-break/><text:span text:style-name="highlight_br0">}</text:span><text:line-break/> <text:line-break/><text:span text:style-name="highlight_kw4">int</text:span> run_threads<text:span text:style-name="highlight_br0">(</text:span><text:span text:style-name="highlight_br0">)</text:span> <text:span text:style-name="highlight_br0">{</text:span><text:line-break/><text:s text:c="2"/><text:span text:style-name="highlight_co1">// start 3 threads and wait until they're done</text:span><text:line-break/><text:s text:c="2"/><text:span text:style-name="highlight_co1">// return sum of update values seen by consumer</text:span><text:line-break/> <text:line-break/><text:s text:c="2"/><text:span text:style-name="highlight_kw1">return</text:span> <text:span text:style-name="highlight_nu0">0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std<text:span text:style-name="highlight_sy4">::</text:span><text:span text:style-name="highlight_kw3">cout</text:span> <text:span text:style-name="highlight_sy1">&lt;&lt;</text:span> run_threads<text:span text:style-name="highlight_br0">(</text:span><text:span text:style-name="highlight_br0">)</text:span> <text:span text:style-name="highlight_sy1">&lt;&lt;</text:span> std<text:span text:style-name="highlight_sy4">::</text:span><text:span text:style-name="highlight_me2">endl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producer_consumer</dc:title>
  </office:meta>
</office:document-meta>
</file>