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high_performance_computing:producer_consumer"/><text:bookmark-start text:name="__RefHeading___posix_threads_1"/><text:bookmark-start text:name="posix_threads"/>Posix threads<text:bookmark-end text:name="__RefHeading___posix_threads_1"/><text:bookmark-end text:name="posix_threads"/></text:h>
      <table:table table:style-name="Table_Quotation1">
        <table:table-column/>
        <table:table-row>
          <table:table-cell office:value-type="string" table:style-name="Cell_Quotation1">
            <text:p text:style-name="tablealignleft"> <text:a xlink:type="simple" xlink:href="https://classroom.github.com/a/w-966goN" text:style-name="Internet_20_link" text:visited-style-name="Visited_20_Internet_20_Link">GitHub-classroom</text:a> для самостоятельно изучающих курс <text:span text:style-name="Strong_20_Emphasis">не</text:span> в рамках университетских программ</text:p>
          </table:table-cell>
        </table:table-row>
      </table:table>
      <text:p text:style-name="Text_20_body">Ваша задача - реализовать классический паттерн producer-consumer с небольшими дополнительными условиями.
Программа должна состоять из 3+N потоков:</text:p>
      <text:list text:style-name="Numbering_20_1" text:continue-numbering="false">
        <text:list-item>
          <text:p text:style-name="Numbering_20_1_Content_First"> Главный</text:p>
        </text:list-item>
        <text:list-item>
          <text:p text:style-name="Numbering_20_1_Content"> producer</text:p>
        </text:list-item>
        <text:list-item>
          <text:p text:style-name="Numbering_20_1_Content"> interruptor</text:p>
        </text:list-item>
        <text:list-item>
          <text:p text:style-name="Numbering_20_1_Content_Last"> N потоков consumer</text:p>
        </text:list-item>
      </text:list>
      <text:p text:style-name="Text_20_body">В файл, чтение которого уже реализовано в шаблоне кода в блокирующкем режиме, пишется список чисел, разделённых пробелом (читать можно до переноса строки). Длина списка чисел не задаётся - считывание происходит до перевода каретки.</text:p>
      <text:list text:style-name="List_20_1" text:continue-numbering="false">
        <text:list-item>
          <text:p text:style-name="List_20_1_Content_First"> Задача producer-потока - получить на вход список чисел, и по очереди использовать каждое значение из этого списка для обновления переменной разделяемой между потоками</text:p>
        </text:list-item>
        <text:list-item>
          <text:p text:style-name="List_20_1_Content"> Задача consumer-потоков отреагировать на уведомление от producer и набирать сумму полученных значений. Также этот поток должен защититься от попыток потока-interruptor его остановить. Дополнительные условия:</text:p>
          <text:list text:style-name="Numbering_20_1">
            <text:list-item>
              <text:p text:style-name="Numbering_20_1_Content"> Функция, исполняющая код этого потока consumer_routine, должна принимать указатель на объект/переменную, из которого будет читать обновления</text:p>
            </text:list-item>
            <text:list-item>
              <text:p text:style-name="Numbering_20_1_Content"> После суммирования переменной поток должен заснуть на случайное количество миллисекунд, верхний предел будет передан на вход приложения (0 миллисекунд также должно корректно обрабатываться). Вовремя сна поток не должен мешать другим потокам consumer выполнять свои задачи, если они есть</text:p>
            </text:list-item>
            <text:list-item>
              <text:p text:style-name="Numbering_20_1_Content"> Потоки consumer не должны дублировать вычисления друг с другом одних и тех же значений</text:p>
            </text:list-item>
            <text:list-item>
              <text:p text:style-name="Numbering_20_1_Content"> В качестве возвращаемого значения поток должен вернуть свою частичную посчитанную сумму</text:p>
            </text:list-item>
          </text:list>
        </text:list-item>
        <text:list-item>
          <text:p text:style-name="List_20_1_Content"> Задача потока-interruptor проста: пока происходит процесс обновления значений, он должен постоянно пытаться остановить случайный поток consumer (вычисление случайного потока происходит перед каждой попыткой остановки). Как только поток producer произвел последнее обновление, этот поток завершается. В этом потоке можно выполнять вспомогательные действия которые помогут корректно обработать сигнал</text:p>
        </text:list-item>
        <text:list-item>
          <text:p text:style-name="List_20_1_Content"> Завершение приложения происходит или при считывании перевода каретки из файла или по посылке сигнала SIGTERM, обработку которого нужно также добавить. В обработчике сигнала можно вызывать только signal-safe функции <text:a xlink:type="simple" xlink:href="https://man7.org/linux/man-pages/man7/signal-safety.7.html" text:style-name="Internet_20_link" text:visited-style-name="Visited_20_Internet_20_Link">https://man7.org/linux/man-pages/man7/signal-safety.7.html</text:a> В случае, если в этот момент поток, читающий данные с файла, находится в режиме блокирующего чтения, - он также должен корректно завершиться. Полезно присмотреться к <text:a xlink:type="simple" xlink:href="https://en.cppreference.com/w/cpp/utility/program/sig_atomic_t" text:style-name="Internet_20_link" text:visited-style-name="Visited_20_Internet_20_Link">std::sig_atomic_t</text:a> - позволяет потокобезопасно и signal-safe обращаться к переменной такого типа.</text:p>
        </text:list-item>
        <text:list-item>
          <text:p text:style-name="List_20_1_Content_Last"> В нашем producer/consumer необходимо реализоваться потоковую обрботку данных для этих целей запрещается загружать весь файл в ОЗУ, иначе на больших файлах обработка не будет помещаться в ограничения ОЗУ на вычислительном устройстве.</text:p>
        </text:list-item>
      </text:list>
      <text:p text:style-name="Text_20_body">Функция run_threads должна запускать все потоки, дожидаться их выполнения, и возвращать результат общего суммирования. </text:p>
      <text:p text:style-name="Text_20_body">Для обеспечения межпоточного взаимодействия допускается использование только pthread API. На вход приложения передаётся 2 аргумента при старте именно в такой последовательности:</text:p>
      <text:list text:style-name="Numbering_20_1" text:continue-numbering="false">
        <text:list-item>
          <text:p text:style-name="Numbering_20_1_Content_First"> Число потоков consumer</text:p>
        </text:list-item>
        <text:list-item>
          <text:p text:style-name="Numbering_20_1_Content_Last"> Верхний предел сна consumer в миллисекундах</text:p>
        </text:list-item>
      </text:list>
      <text:p text:style-name="Text_20_body">В поток вывода должно попадать только результирующее значение, по умолчанию никакой отладочной или запросной информации выводиться не должно.
В случае детектирования ошибок нужно выдавать не нулевой код возврата.</text:p>
      <table:table table:style-name="Table">
        <table:table-column table:style-name="odt_auto_style_table_column_2_1"/>
        <table:table-row>
          <table:table-cell office:value-type="string" table:style-name="tablecell">
            <text:p text:style-name="Preformatted_20_Text"><text:span text:style-name="highlight_co2">#include &lt;iostream&gt;</text:span><text:line-break/><text:span text:style-name="highlight_co2">#include &lt;fstream&gt;</text:span><text:line-break/><text:span text:style-name="highlight_co2">#include &lt;pthread.h&gt;</text:span><text:line-break/> <text:line-break/><text:span text:style-name="highlight_kw4">void</text:span><text:span text:style-name="highlight_sy2">*</text:span> producer_routine<text:span text:style-name="highlight_br0">(</text:span><text:span text:style-name="highlight_kw4">void</text:span><text:span text:style-name="highlight_sy2">*</text:span> arg<text:span text:style-name="highlight_br0">)</text:span> <text:span text:style-name="highlight_br0">{</text:span><text:line-break/><text:s text:c="2"/><text:span text:style-name="highlight_co1">// Wait for consumer to start</text:span><text:line-break/> <text:line-break/><text:s text:c="2"/><text:span text:style-name="highlight_co1">// Read data, loop through each value and update the value, notify consumer, wait for consumer to process</text:span><text:line-break/><text:s text:c="2"/>std<text:span text:style-name="highlight_sy4">::</text:span><text:span text:style-name="highlight_me2">ifstream</text:span> ifs<text:span text:style-name="highlight_br0">(</text:span><text:span text:style-name="highlight_st0">"in.txt"</text:span><text:span text:style-name="highlight_br0">)</text:span><text:span text:style-name="highlight_sy4">;</text:span><text:line-break/><text:s text:c="2"/><text:span text:style-name="highlight_co1">// ...</text:span><text:line-break/><text:span text:style-name="highlight_br0">}</text:span><text:line-break/> <text:line-break/><text:span text:style-name="highlight_kw4">void</text:span><text:span text:style-name="highlight_sy2">*</text:span> consumer_routine<text:span text:style-name="highlight_br0">(</text:span><text:span text:style-name="highlight_kw4">void</text:span><text:span text:style-name="highlight_sy2">*</text:span> arg<text:span text:style-name="highlight_br0">)</text:span> <text:span text:style-name="highlight_br0">{</text:span><text:line-break/><text:s text:c="2"/><text:span text:style-name="highlight_co1">// notify about start</text:span><text:line-break/><text:s text:c="2"/><text:span text:style-name="highlight_co1">// for every update issued by producer, read the value and add to sum</text:span><text:line-break/><text:s text:c="2"/><text:span text:style-name="highlight_co1">// return pointer to result (for particular consumer)</text:span><text:line-break/><text:span text:style-name="highlight_br0">}</text:span><text:line-break/> <text:line-break/><text:span text:style-name="highlight_kw4">void</text:span><text:span text:style-name="highlight_sy2">*</text:span> consumer_interruptor_routine<text:span text:style-name="highlight_br0">(</text:span><text:span text:style-name="highlight_kw4">void</text:span><text:span text:style-name="highlight_sy2">*</text:span> arg<text:span text:style-name="highlight_br0">)</text:span> <text:span text:style-name="highlight_br0">{</text:span><text:line-break/><text:s text:c="2"/><text:span text:style-name="highlight_co1">// wait for consumers to start</text:span><text:line-break/> <text:line-break/><text:s text:c="2"/><text:span text:style-name="highlight_co1">// interrupt random consumer while producer is running<text:s text:c="42"/></text:span><text:line-break/><text:span text:style-name="highlight_br0">}</text:span><text:line-break/> <text:line-break/><text:span text:style-name="highlight_kw4">int</text:span> run_threads<text:span text:style-name="highlight_br0">(</text:span><text:span text:style-name="highlight_br0">)</text:span> <text:span text:style-name="highlight_br0">{</text:span><text:line-break/><text:s text:c="2"/><text:span text:style-name="highlight_co1">// start N threads and wait until they're done</text:span><text:line-break/><text:s text:c="2"/><text:span text:style-name="highlight_co1">// return aggregated sum of values</text:span><text:line-break/> <text:line-break/><text:s text:c="2"/><text:span text:style-name="highlight_kw1">return</text:span> <text:span text:style-name="highlight_nu0">0</text:span><text:span text:style-name="highlight_sy4">;</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s text:c="4"/>std<text:span text:style-name="highlight_sy4">::</text:span><text:span text:style-name="highlight_kw3">cout</text:span> <text:span text:style-name="highlight_sy1">&lt;&lt;</text:span> run_threads<text:span text:style-name="highlight_br0">(</text:span><text:span text:style-name="highlight_br0">)</text:span> <text:span text:style-name="highlight_sy1">&lt;&lt;</text:span> std<text:span text:style-name="highlight_sy4">::</text:span><text:span text:style-name="highlight_me2">endl</text:span><text:span text:style-name="highlight_sy4">;</text:span><text:line-break/><text:s text:c="4"/><text:span text:style-name="highlight_kw1">return</text:span> <text:span text:style-name="highlight_nu0">0</text:span><text:span text:style-name="highlight_sy4">;</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courses:high_performance_computing:producer_consumer</dc:title>
  </office:meta>
</office:document-meta>
</file>