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questions"/><text:bookmark-start text:name="__RefHeading___вопросы_к_проверке_знаний_1"/><text:bookmark-start text:name="вопросы_к_проверке_знаний"/>Вопросы к проверке знаний<text:bookmark-end text:name="__RefHeading___вопросы_к_проверке_знаний_1"/><text:bookmark-end text:name="вопросы_к_проверке_знаний"/></text:h>
      <text:h text:style-name="Heading_20_2" text:outline-level="2"><text:bookmark-start text:name="__RefHeading___уровни_абстракции_технологий_2"/><text:bookmark-start text:name="уровни_абстракции_технологий"/>1. Уровни абстракции технологий<text:bookmark-end text:name="__RefHeading___уровни_абстракции_технологий_2"/><text:bookmark-end text:name="уровни_абстракции_технологий"/></text:h>
      <text:p text:style-name="Text_20_body">Расположите в порядке увеличения степени абстракции технологии высокопроизводительных вычислений:</text:p>
      <text:list text:style-name="Numbering_20_1" text:continue-numbering="false">
        <text:list-item>
          <text:p text:style-name="Numbering_20_1_Content_First"> OS Threads, SSE/MMX, C++11 Threads/Java Threads, TBB/Fork-Join framework </text:p>
        </text:list-item>
        <text:list-item>
          <text:p text:style-name="Numbering_20_1_Content"> SSE/MMX, OS Threads, TBB/Fork-Join framework, C++11 Threads/Java Threads</text:p>
        </text:list-item>
        <text:list-item>
          <text:p text:style-name="Numbering_20_1_Content"> SSE/MMX, OS Threads, C++11 Threads/Java Threads, TBB/Fork-Join framework </text:p>
        </text:list-item>
        <text:list-item>
          <text:p text:style-name="Numbering_20_1_Content_Last"> OS Threads, TBB/Fork-Join framework, C++11 Threads/Java Threads, SSE/MMX</text:p>
        </text:list-item>
      </text:list>
      <text:h text:style-name="Heading_20_2" text:outline-level="2"><text:bookmark-start text:name="__RefHeading___закон_амдала_3"/><text:bookmark-start text:name="закон_амдала"/>2. Закон Амдала<text:bookmark-end text:name="__RefHeading___закон_амдала_3"/><text:bookmark-end text:name="закон_амдала"/></text:h>
      <text:p text:style-name="Text_20_body">Что показывает закон Амдала:</text:p>
      <text:list text:style-name="Numbering_20_1" text:continue-numbering="false">
        <text:list-item>
          <text:p text:style-name="Numbering_20_1_Content_First"> Прирост производительности в зависимости от доли последовательного кода и числа вычислительных элементов</text:p>
        </text:list-item>
        <text:list-item>
          <text:p text:style-name="Numbering_20_1_Content"> Прирост производительности в зависимости от числа вычислительных элементов и используемой технологии распараллеливания</text:p>
        </text:list-item>
        <text:list-item>
          <text:p text:style-name="Numbering_20_1_Content"> Число вычислительных элементов, необходимое для достижения заданного уровня роста производительности</text:p>
        </text:list-item>
        <text:list-item>
          <text:p text:style-name="Numbering_20_1_Content_Last"> Долю последовательного кода, производительность которого невозможно повысить</text:p>
        </text:list-item>
      </text:list>
      <text:h text:style-name="Heading_20_2" text:outline-level="2"><text:bookmark-start text:name="__RefHeading___завершение_потоков_4"/><text:bookmark-start text:name="завершение_потоков"/>3. Завершение потоков<text:bookmark-end text:name="__RefHeading___завершение_потоков_4"/><text:bookmark-end text:name="завершение_потоков"/></text:h>
      <text:p text:style-name="Text_20_body">Как называются функции, внутри которых, в зависимости от используемой технологии, происходит проверка на необходимость завершения работы потока и по результатам проверки возможно выкидывание исключений или завершение потока с применением стека зарегистрированных функций:</text:p>
      <text:list text:style-name="Numbering_20_1" text:continue-numbering="false">
        <text:list-item>
          <text:p text:style-name="Numbering_20_1_Content_First"> Функции завершения потока</text:p>
        </text:list-item>
        <text:list-item>
          <text:p text:style-name="Numbering_20_1_Content"> join-функции</text:p>
        </text:list-item>
        <text:list-item>
          <text:p text:style-name="Numbering_20_1_Content"> Cancellation / interruption points</text:p>
        </text:list-item>
        <text:list-item>
          <text:p text:style-name="Numbering_20_1_Content_Last"> Signal handlers</text:p>
        </text:list-item>
      </text:list>
      <text:h text:style-name="Heading_20_2" text:outline-level="2"><text:bookmark-start text:name="__RefHeading___spin_mutex_5"/><text:bookmark-start text:name="spin_mutex"/>4. Spin mutex<text:bookmark-end text:name="__RefHeading___spin_mutex_5"/><text:bookmark-end text:name="spin_mutex"/></text:h>
      <text:p text:style-name="Text_20_body">Чем отличается spin mutex от обычного mutex:</text:p>
      <text:list text:style-name="Numbering_20_1" text:continue-numbering="false">
        <text:list-item>
          <text:p text:style-name="Numbering_20_1_Content_First"> Остаётся всегда в user space</text:p>
        </text:list-item>
        <text:list-item>
          <text:p text:style-name="Numbering_20_1_Content"> Остаётся всегда в kernel space</text:p>
        </text:list-item>
        <text:list-item>
          <text:p text:style-name="Numbering_20_1_Content"> Ничем не отличается</text:p>
        </text:list-item>
        <text:list-item>
          <text:p text:style-name="Numbering_20_1_Content_Last"> Позволяет читателям производить операции параллельно</text:p>
        </text:list-item>
      </text:list>
      <text:h text:style-name="Heading_20_2" text:outline-level="2"><text:bookmark-start text:name="__RefHeading___wait_notify_6"/><text:bookmark-start text:name="wait_notify"/>5. Wait/notify<text:bookmark-end text:name="__RefHeading___wait_notify_6"/><text:bookmark-end text:name="wait_notify"/></text:h>
      <text:p text:style-name="Text_20_body">В каком состоянии находится примитив синхронизации (mutex) в приведённом коде на 1, 3 и 4 строках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nu0">0</text:span><text:span text:style-name="highlight_sy0">:</text:span> boost<text:span text:style-name="highlight_sy0">::</text:span><text:span text:style-name="highlight_me2">unique_lock</text:span><text:span text:style-name="highlight_sy0">&lt;</text:span>boost<text:span text:style-name="highlight_sy0">::</text:span><text:span text:style-name="highlight_me2">mutex</text:span><text:span text:style-name="highlight_sy0">&gt;</text:span> lock<text:span text:style-name="highlight_br0">(</text:span>mutex<text:span text:style-name="highlight_br0">)</text:span><text:span text:style-name="highlight_sy0">;</text:span><text:line-break/><text:span text:style-name="highlight_nu0">1</text:span><text:span text:style-name="highlight_sy0">:</text:span><text:line-break/><text:span text:style-name="highlight_nu0">2</text:span><text:span text:style-name="highlight_sy0">:</text:span> <text:span text:style-name="highlight_kw1">while</text:span> <text:span text:style-name="highlight_br0">(</text:span>messageQueue.<text:span text:style-name="highlight_me1">empty</text:span><text:span text:style-name="highlight_br0">(</text:span><text:span text:style-name="highlight_br0">)</text:span><text:span text:style-name="highlight_br0">)</text:span> <text:line-break/><text:span text:style-name="highlight_nu0">3</text:span><text:span text:style-name="highlight_sy0">:</text:span><text:s text:c="3"/>conditionVariable.<text:span text:style-name="highlight_me1">wait</text:span><text:span text:style-name="highlight_br0">(</text:span>lock<text:span text:style-name="highlight_br0">)</text:span><text:span text:style-name="highlight_sy0">;</text:span><text:line-break/><text:span text:style-name="highlight_nu0">4</text:span><text:span text:style-name="highlight_sy0">:</text:span></text:p>
          </table:table-cell>
        </table:table-row>
      </table:table>
      <text:list text:style-name="Numbering_20_1" text:continue-numbering="false">
        <text:list-item>
          <text:p text:style-name="Numbering_20_1_Content_First"> Во всех строках захвачен</text:p>
        </text:list-item>
        <text:list-item>
          <text:p text:style-name="Numbering_20_1_Content"> Во всех строках освобождён</text:p>
        </text:list-item>
        <text:list-item>
          <text:p text:style-name="Numbering_20_1_Content"> Захвачен в 1 и 4 строках, в 3 на время вызова <text:span text:style-name="Emphasis">wait</text:span> освобождается</text:p>
        </text:list-item>
        <text:list-item>
          <text:p text:style-name="Numbering_20_1_Content_Last"> Захвачен в 1 строке, в 3 и 4 освобождён</text:p>
        </text:list-item>
      </text:list>
      <text:h text:style-name="Heading_20_2" text:outline-level="2"><text:bookmark-start text:name="__RefHeading___консенсус_7"/><text:bookmark-start text:name="консенсус"/>Консенсус<text:bookmark-end text:name="__RefHeading___консенсус_7"/><text:bookmark-end text:name="консенсус"/></text:h>
      <text:p text:style-name="Text_20_body">Какое консенснусное число CAS-операций:</text:p>
      <text:list text:style-name="Numbering_20_1" text:continue-numbering="false">
        <text:list-item>
          <text:p text:style-name="Numbering_20_1_Content_First"> 1</text:p>
        </text:list-item>
        <text:list-item>
          <text:p text:style-name="Numbering_20_1_Content"> 2</text:p>
        </text:list-item>
        <text:list-item>
          <text:p text:style-name="Numbering_20_1_Content"> 2N-2 (где N-число ячеек памяти, доступных для CAS)</text:p>
        </text:list-item>
        <text:list-item>
          <text:p text:style-name="Numbering_20_1_Content_Last"> Бесконечность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questions</dc:title>
  </office:meta>
</office:document-meta>
</file>