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repository_rules"/><text:bookmark-start text:name="__RefHeading___правила_пользования_репозиторием_1"/><text:bookmark-start text:name="правила_пользования_репозиторием"/>Правила пользования репозиторием<text:bookmark-end text:name="__RefHeading___правила_пользования_репозиторием_1"/><text:bookmark-end text:name="правила_пользования_репозиторием"/></text:h>
      <text:list text:style-name="Numbering_20_1" text:continue-numbering="false">
        <text:list-item>
          <text:p text:style-name="Numbering_20_1_Content_First"> Всю разработку необходим вести в ветке <text:span text:style-name="Emphasis">development</text:span></text:p>
        </text:list-item>
        <text:list-item>
          <text:p text:style-name="Numbering_20_1_Content"> При коммите обязателен комментарий. Русский язык в комментариях допускается только в кодировке UTF-8</text:p>
        </text:list-item>
        <text:list-item>
          <text:p text:style-name="Numbering_20_1_Content"> Число коммитов не ограничено - много коммитов не плохо, наоборот - это показывает работу над кодом и позволяет откатывать изменения</text:p>
        </text:list-item>
        <text:list-item>
          <text:p text:style-name="Numbering_20_1_Content"> Не нужно добавлять в репозиторий исполняемые файлы, библиотеки и всё то, что получается в процессе сборки проекта!</text:p>
        </text:list-item>
        <text:list-item>
          <text:p text:style-name="Numbering_20_1_Content"> Сдача работы проходит по стандартному git-workflow через Pull request в репозиторий</text:p>
        </text:list-item>
        <text:list-item>
          <text:p text:style-name="Numbering_20_1_Content"> Pull request необходимо создавать из ветки development в ветку master. Приём Pull request осуществляется проверяющим работу, что говорит о приёме работы</text:p>
        </text:list-item>
        <text:list-item>
          <text:p text:style-name="Numbering_20_1_Content"> Для С/С++ кода сборка должна производиться без ошибок / предупреждений с ключами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5">-std</text:span>=c++<text:span text:style-name="highlight_nu0">17</text:span> <text:span text:style-name="highlight_re5">-O3</text:span> <text:span text:style-name="highlight_re5">-Wall</text:span> <text:span text:style-name="highlight_re5">-Wextra</text:span> <text:span text:style-name="highlight_re5">-pedantic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repository_rules</dc:title>
  </office:meta>
</office:document-meta>
</file>