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start"/><text:bookmark-start text:name="__RefHeading___программирование_1"/><text:bookmark-start text:name="программирование"/>|| программирование<text:bookmark-end text:name="__RefHeading___программирование_1"/><text:bookmark-end text:name="программирование"/></text:h>
      <text:list text:style-name="List_20_1" text:continue-numbering="false">
        <text:list-item>
          <text:p text:style-name="List_20_1_Content_First"> Репозиторий: <text:a xlink:type="simple" xlink:href="https://github.com/eugenyk/hpcourse" text:style-name="Internet_20_link" text:visited-style-name="Visited_20_Internet_20_Link">github</text:a>, обязательно перед коммитом прочитать <text:span text:style-name="Emphasis"><text:span text:style-name="Strong_20_Emphasis"><text:a xlink:type="simple" xlink:href="http://wiki.osll.ru/doku.php/courses:high_performance_computing:repository_rules" text:style-name="Internet_20_link" text:visited-style-name="Visited_20_Internet_20_Link">правила</text:a></text:span></text:span></text:p>
        </text:list-item>
        <text:list-item>
          <text:p text:style-name="List_20_1_Content_Last"> Старая <text:a xlink:type="simple" xlink:href="http://code.google.com/p/hpcource/" text:style-name="Internet_20_link" text:visited-style-name="Visited_20_Internet_20_Link">страница</text:a> курса</text:p>
        </text:list-item>
      </text:list>
      <text:h text:style-name="Heading_20_2" text:outline-level="2"><text:bookmark-start text:name="__RefHeading___материалы_курса_2"/><text:bookmark-start text:name="материалы_курса"/>Материалы курса<text:bookmark-end text:name="__RefHeading___материалы_курса_2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lectures" text:style-name="Internet_20_link" text:visited-style-name="Visited_20_Internet_20_Link">Программа</text:a></text:p>
        </text:list-item>
        <text:list-item>
          <text:p text:style-name="List_20_1_Content"> <text:a xlink:type="simple" xlink:href="http://wiki.osll.ru/doku.php/courses:high_performance_computing:materials" text:style-name="Internet_20_link" text:visited-style-name="Visited_20_Internet_20_Link">Учебные материалы</text:a></text:p>
        </text:list-item>
        <text:list-item>
          <text:p text:style-name="List_20_1_Content_Last"> <text:a xlink:type="simple" xlink:href="http://wiki.osll.ru/doku.php/courses:high_performance_computing:hpc_elements" text:style-name="Internet_20_link" text:visited-style-name="Visited_20_Internet_20_Link">Элементы высокопроизводительных вычислений</text:a></text:p>
        </text:list-item>
      </text:list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h text:style-name="Heading_20_3" text:outline-level="3"><text:bookmark-start text:name="__RefHeading___лабораторные_4"/><text:bookmark-start text:name="лабораторные"/>Лабораторные<text:bookmark-end text:name="__RefHeading___лабораторные_4"/><text:bookmark-end text:name="лабораторные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chat" text:style-name="Internet_20_link" text:visited-style-name="Visited_20_Internet_20_Link">Чат</text:a></text:p>
        </text:list-item>
        <text:list-item>
          <text:p text:style-name="List_20_1_Content_Last"> <text:a xlink:type="simple" xlink:href="http://wiki.osll.ru/doku.php/courses:high_performance_computing:tbb_flow_graph" text:style-name="Internet_20_link" text:visited-style-name="Visited_20_Internet_20_Link">Flow graph</text:a></text:p>
        </text:list-item>
      </text:list>
      <text:h text:style-name="Heading_20_3" text:outline-level="3"><text:bookmark-start text:name="__RefHeading___междисциплинарный_проект_5"/><text:bookmark-start text:name="междисциплинарный_проект"/>Междисциплинарный проект<text:bookmark-end text:name="__RefHeading___междисциплинарный_проект_5"/><text:bookmark-end text:name="междисциплинарный_проект"/></text:h>
      <text:list text:style-name="List_20_1" text:continue-numbering="false">
        <text:list-item>
          <text:p text:style-name="LastListParagraph_List_20_1_Content_First"> <text:a xlink:type="simple" xlink:href="http://wiki.osll.ru/doku.php/projects:libcds:tasks" text:style-name="Internet_20_link" text:visited-style-name="Visited_20_Internet_20_Link">Алгоритмы для доработки в libcds</text:a></text:p>
        </text:list-item>
      </text:list>
      <text:h text:style-name="Heading_20_2" text:outline-level="2"><text:bookmark-start text:name="__RefHeading___студенты_6"/><text:bookmark-start text:name="студенты"/>Студенты<text:bookmark-end text:name="__RefHeading___студенты_6"/><text:bookmark-end text:name="студенты"/></text:h>
      <text:list text:style-name="List_20_1" text:continue-numbering="false">
        <text:list-item>
          <text:p text:style-name="List_20_1_Content_First"> АУ</text:p>
          <text:list text:style-name="List_20_1">
            <text:list-item>
              <text:p text:style-name="List_20_1_Content"> <text:a xlink:type="simple" xlink:href="http://wiki.osll.ru/doku.php/courses:high_performance_computing:au_2015_604" text:style-name="Internet_20_link" text:visited-style-name="Visited_20_Internet_20_Link">604 2015</text:a></text:p>
            </text:list-item>
          </text:list>
        </text:list-item>
        <text:list-item>
          <text:p text:style-name="List_20_1_Content"> ЛЭТИ</text:p>
          <text:list text:style-name="List_20_1">
            <text:list-item>
              <text:p text:style-name="List_20_1_Content"> <text:a xlink:type="simple" xlink:href="http://wiki.osll.ru/doku.php/courses:high_performance_computing:leti_0303" text:style-name="Internet_20_link" text:visited-style-name="Visited_20_Internet_20_Link">0303</text:a></text:p>
            </text:list-item>
            <text:list-item>
              <text:p text:style-name="List_20_1_Content_Last"> <text:a xlink:type="simple" xlink:href="http://wiki.osll.ru/doku.php/courses:high_performance_computing:leti_0381" text:style-name="Internet_20_link" text:visited-style-name="Visited_20_Internet_20_Link">0381</text:a></text:p>
            </text:list-item>
          </text:list>
        </text:list-item>
      </text:list>
      <text:h text:style-name="Heading_20_2" text:outline-level="2"><text:bookmark-start text:name="__RefHeading___разное_7"/><text:bookmark-start text:name="разное"/>Разное<text:bookmark-end text:name="__RefHeading___разное_7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wiki.osll.ru/doku.php/courses:high_performance_computing:questions" text:style-name="Internet_20_link" text:visited-style-name="Visited_20_Internet_20_Link">Вопросы к проверке знан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start</dc:title>
  </office:meta>
</office:document-meta>
</file>