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tbb_flow_graph"/><text:bookmark-start text:name="__RefHeading___flow_graph_1"/><text:bookmark-start text:name="flow_graph"/>Flow graph<text:bookmark-end text:name="__RefHeading___flow_graph_1"/><text:bookmark-end text:name="flow_graph"/></text:h>
      <text:p text:style-name="Text_20_body">Реализовать с использованием графовой модели вычислений следующую задачу, разбив её на чати и обеспечив максимальную потенциальную утилизацию ресурсов (изображение == матрица MxN):</text:p>
      <text:list text:style-name="Numbering_20_1" text:continue-numbering="false">
        <text:list-item>
          <text:p text:style-name="Numbering_20_1_Content_First"> На вход подаются генерированные случайным образом изображения</text:p>
        </text:list-item>
        <text:list-item>
          <text:p text:style-name="Numbering_20_1_Content"> Различные алгоритмы ищут || на изображении:</text:p>
          <text:list text:style-name="List_20_1">
            <text:list-item>
              <text:p text:style-name="List_20_1_Content"> Набор максимальных элементов (максимальная яркость)</text:p>
            </text:list-item>
            <text:list-item>
              <text:p text:style-name="List_20_1_Content"> Набор минимальных элементов (минимальная яркость)</text:p>
            </text:list-item>
            <text:list-item>
              <text:p text:style-name="List_20_1_Content"> Набор элементов, равных заданному в командной строке значению (0-255)</text:p>
            </text:list-item>
          </text:list>
        </text:list-item>
        <text:list-item>
          <text:p text:style-name="Numbering_20_1_Content"> По результатам предыдущего шага на избражении выделяются все найденные элементы (например, квадрат с максимальной яркостью вокруг точки) </text:p>
        </text:list-item>
        <text:list-item>
          <text:p text:style-name="Numbering_20_1_Content"> Результат предудущего шага передаётся на:</text:p>
          <text:list text:style-name="List_20_1">
            <text:list-item>
              <text:p text:style-name="List_20_1_Content"> Расчёт обратного изображения (инверсия яркости) </text:p>
            </text:list-item>
            <text:list-item>
              <text:p text:style-name="List_20_1_Content"> Расчёт средней яркости изображения</text:p>
            </text:list-item>
          </text:list>
        </text:list-item>
        <text:list-item>
          <text:p text:style-name="Numbering_20_1_Content"> Результат расчёта средней яркости выводится в файл в произвольном формате, если указан соответствующий флаг запуска приолжения</text:p>
        </text:list-item>
        <text:list-item>
          <text:p text:style-name="Numbering_20_1_Content_Last"> Результат расчёта обратного изображения никуда не идёт</text:p>
        </text:list-item>
      </text:list>
      <text:p text:style-name="Text_20_body">Предполагается использовать:</text:p>
      <text:list text:style-name="List_20_1" text:continue-numbering="false">
        <text:list-item>
          <text:p text:style-name="List_20_1_Content_First"> broadcast_node</text:p>
        </text:list-item>
        <text:list-item>
          <text:p text:style-name="List_20_1_Content"> join_node</text:p>
        </text:list-item>
        <text:list-item>
          <text:p text:style-name="List_20_1_Content"> function_node</text:p>
        </text:list-item>
        <text:list-item>
          <text:p text:style-name="List_20_1_Content"> limiter_node</text:p>
        </text:list-item>
        <text:list-item>
          <text:p text:style-name="List_20_1_Content_Last"> …</text:p>
        </text:list-item>
      </text:list>
      <text:p text:style-name="Text_20_body">Приложение принимает в качестве параметров:</text:p>
      <text:list text:style-name="Numbering_20_1" text:continue-numbering="false">
        <text:list-item>
          <text:p text:style-name="Numbering_20_1_Content_First"> “-b 123”: интересующее значение яркости, для шага № 2</text:p>
        </text:list-item>
        <text:list-item>
          <text:p text:style-name="Numbering_20_1_Content"> “-l 5”: предел одновременно обрабатываемых приложением изображений</text:p>
        </text:list-item>
        <text:list-item>
          <text:p text:style-name="Numbering_20_1_Content_Last"> “-f log.txt”: имя файла журнала яркостей</text:p>
        </text:list-item>
      </text:list>
      <text:p text:style-name="Text_20_body">Адекватные модификации задания (периодический вывод текущего изображения в консоль после расчёта обратного, работа с реальными изображениями и более реальными операциями…) допускаются.
При наличии у студента задач, подходящих для применения flow graph - по согласованию через почту можно реализовать их вместо стандартного задания.</text:p>
      <text:p text:style-name="Text_20_body"><text:span text:style-name="Emphasis">Оганичения на язык</text:span>: имеющий framework, поддерживающий графовую модель вычислений, аналогичную Intel TBB Flow Grap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tbb_flow_graph</dc:title>
  </office:meta>
</office:document-meta>
</file>