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ydb_actor_system"/><text:bookmark-start text:name="__RefHeading___ydb_actor_model_1"/><text:bookmark-start text:name="ydb_actor_model"/>YDB Actor Model<text:bookmark-end text:name="__RefHeading___ydb_actor_model_1"/><text:bookmark-end text:name="ydb_actor_model"/></text:h>
      <text:p text:style-name="Text_20_body">Вам необходимо реализовать программу которая из stdin получает на вход числа и вычисляет сумму наибольших простых делителей этих чисел. Для этого нужно будет создать три актора:</text:p>
      <text:list text:style-name="List_20_1" text:continue-numbering="false">
        <text:list-item>
          <text:p text:style-name="List_20_1_Content_First"> TReadActor - считывает значения из stdin и передает их TMaximumPrimeDevisorActor актору</text:p>
        </text:list-item>
        <text:list-item>
          <text:p text:style-name="List_20_1_Content"> TMaximumPrimeDevisorActor - занимается подсчетом наибольших простых делителей</text:p>
        </text:list-item>
        <text:list-item>
          <text:p text:style-name="List_20_1_Content_Last"> TWriteActor - считает сумму посчитанных наибольших простых делителей и печатает это число в stdout</text:p>
        </text:list-item>
      </text:list>
      <text:h text:style-name="Heading_20_2" text:outline-level="2"><text:bookmark-start text:name="__RefHeading___основные_файлы_2"/><text:bookmark-start text:name="основные_файлы"/>Основные файлы<text:bookmark-end text:name="__RefHeading___основные_файлы_2"/><text:bookmark-end text:name="основные_файлы"/></text:h>
      <text:list text:style-name="List_20_1" text:continue-numbering="false">
        <text:list-item>
          <text:p text:style-name="List_20_1_Content_First"> main.cpp - в этом файле вы зарегистрируете ваши акторы и раскоментируете код для ожидания их выполнения</text:p>
        </text:list-item>
        <text:list-item>
          <text:p text:style-name="List_20_1_Content"> actors.cpp/actors.h - содержат подробное описания поведения акторов TReadActor/TMaximumPrimeDevisorActor/TWriteActor</text:p>
        </text:list-item>
        <text:list-item>
          <text:p text:style-name="List_20_1_Content_Last"> events.h - сюда добавляете все необходимые события которые будут передаваться между акторами</text:p>
        </text:list-item>
      </text:list>
      <text:h text:style-name="Heading_20_2" text:outline-level="2"><text:bookmark-start text:name="__RefHeading___дополнительная_информация_3"/><text:bookmark-start text:name="дополнительная_информация"/>Дополнительная информация<text:bookmark-end text:name="__RefHeading___дополнительная_информация_3"/><text:bookmark-end text:name="дополнительная_информация"/></text:h>
      <text:p text:style-name="Text_20_body">Подробное описание ищите в файлах main.cpp/actors.cpp/actors.h/events.h/README.md</text:p>
      <text:p text:style-name="Text_20_body">Сама tool которую неохбодимо написать расположена по пути tools/actor_mod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ydb_actor_system</dc:title>
  </office:meta>
</office:document-meta>
</file>