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start"/><text:bookmark-start text:name="__RefHeading___курсы_1"/><text:bookmark-start text:name="курсы"/>Курсы<text:bookmark-end text:name="__RefHeading___курсы_1"/><text:bookmark-end text:name="курсы"/></text:h>
      <text:list text:style-name="List_20_1" text:continue-numbering="false">
        <text:list-item>
          <text:p text:style-name="List_20_1_Content_First"> <text:a xlink:type="simple" xlink:href="http://wiki.osll.ru/doku.php/high_performance_computing:start" text:style-name="Internet_20_link" text:visited-style-name="Visited_20_Internet_20_Link">high_performance_computing</text:a></text:p>
        </text:list-item>
        <text:list-item>
          <text:p text:style-name="List_20_1_Content_Last"> <text:a xlink:type="simple" xlink:href="http://wiki.osll.ru/doku.php/courses:storage_fundations" text:style-name="Internet_20_link" text:visited-style-name="Visited_20_Internet_20_Link">Дисциплина по выбору: "Технологии хранения данных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start</dc:title>
  </office:meta>
</office:document-meta>
</file>