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orage_fundations"/><text:bookmark-start text:name="__RefHeading___дисциплина_по_выборутехнологии_хранения_данных_1"/><text:bookmark-start text:name="дисциплина_по_выборутехнологии_хранения_данных"/>Дисциплина по выбору: "Технологии хранения данных"<text:bookmark-end text:name="__RefHeading___дисциплина_по_выборутехнологии_хранения_данных_1"/><text:bookmark-end text:name="дисциплина_по_выборутехнологии_хранения_данных"/></text:h>
      <text:p text:style-name="Text_20_body"><text:span text:style-name="Strong_20_Emphasis"> Аннотация:</text:span></text:p>
      <text:p text:style-name="Text_20_body">Дисциплина направлена на изучение основ технологий хранения данных. В курсе изучаются основные алгоритмы и методы обечпечение эффективного хранения и доступа к данных. Рассматриваются архитектуры систем хранения и методы администрирования.</text:p>
      <text:h text:style-name="Heading_20_5" text:outline-level="5"><text:bookmark-start text:name="__RefHeading___организационная_информация_2"/><text:bookmark-start text:name="организационная_информация"/>Организационная информация<text:bookmark-end text:name="__RefHeading___организационная_информация_2"/><text:bookmark-end text:name="организационная_информация"/></text:h>
      <text:list text:style-name="List_20_1" text:continue-numbering="false">
        <text:list-item>
          <text:p text:style-name="List_20_1_Content_First"> в рамках курса осуществляется подготовка к профессиональному сертификационному экзамену</text:p>
        </text:list-item>
        <text:list-item>
          <text:p text:style-name="List_20_1_Content"> курс начинается 1.10.2014</text:p>
        </text:list-item>
        <text:list-item>
          <text:p text:style-name="List_20_1_Content_Last"> для записи на курс, отпралять заявки на ism2014@osll.ru</text:p>
        </text:list-item>
      </text:list>
      <text:h text:style-name="Heading_20_5" text:outline-level="5"><text:bookmark-start text:name="__RefHeading___теоретические_вопросы_3"/><text:bookmark-start text:name="теоретические_вопросы"/>Теоретические вопросы<text:bookmark-end text:name="__RefHeading___теоретические_вопросы_3"/><text:bookmark-end text:name="теоретические_вопросы"/></text:h>
      <text:list text:style-name="List_20_1" text:continue-numbering="false">
        <text:list-item>
          <text:p text:style-name="List_20_1_Content_First"> Введение в хранение и управление информацией</text:p>
          <text:list text:style-name="List_20_1">
            <text:list-item>
              <text:p text:style-name="List_20_1_Content"> Хранение информации.</text:p>
            </text:list-item>
            <text:list-item>
              <text:p text:style-name="List_20_1_Content"> Эволюция технологии и архитектуры хранения данных.</text:p>
            </text:list-item>
            <text:list-item>
              <text:p text:style-name="List_20_1_Content"> Инфраструктура информационного центра.</text:p>
            </text:list-item>
            <text:list-item>
              <text:p text:style-name="List_20_1_Content"> Ключевые проблемы управления хранением.</text:p>
            </text:list-item>
            <text:list-item>
              <text:p text:style-name="List_20_1_Content"> Жизненный цикл информации.</text:p>
            </text:list-item>
          </text:list>
        </text:list-item>
        <text:list-item>
          <text:p text:style-name="List_20_1_Content"> Среда системы хранения данных</text:p>
          <text:list text:style-name="List_20_1">
            <text:list-item>
              <text:p text:style-name="List_20_1_Content"> Компоненты среды системы хранения.</text:p>
            </text:list-item>
            <text:list-item>
              <text:p text:style-name="List_20_1_Content"> Компоненты дискового устройства.</text:p>
            </text:list-item>
            <text:list-item>
              <text:p text:style-name="List_20_1_Content"> Производительность дискового устройства.</text:p>
            </text:list-item>
            <text:list-item>
              <text:p text:style-name="List_20_1_Content"> Базовые принципы производительности диска.</text:p>
            </text:list-item>
            <text:list-item>
              <text:p text:style-name="List_20_1_Content"> Логические компоненты хоста.</text:p>
            </text:list-item>
            <text:list-item>
              <text:p text:style-name="List_20_1_Content"> Потребности приложения и производительность дисков.</text:p>
            </text:list-item>
          </text:list>
        </text:list-item>
        <text:list-item>
          <text:p text:style-name="List_20_1_Content"> Интерфейсы малых компьютерных систем хранения</text:p>
          <text:list text:style-name="List_20_1">
            <text:list-item>
              <text:p text:style-name="List_20_1_Content"> Интерфейсы дисковых накопителей: IDE/ATA, SATA, SCSI.</text:p>
            </text:list-item>
            <text:list-item>
              <text:p text:style-name="List_20_1_Content"> Введение в параллельный интерфейс малых компьютерных систем (SCSI). Архитектура.</text:p>
            </text:list-item>
            <text:list-item>
              <text:p text:style-name="List_20_1_Content"> Коммуникационная модель SCSI.</text:p>
            </text:list-item>
          </text:list>
        </text:list-item>
        <text:list-item>
          <text:p text:style-name="List_20_1_Content"> Сети хранения данных</text:p>
          <text:list text:style-name="List_20_1">
            <text:list-item>
              <text:p text:style-name="List_20_1_Content"> Fibre Channel: Обзор.</text:p>
            </text:list-item>
            <text:list-item>
              <text:p text:style-name="List_20_1_Content"> Сеть хранения данных и ее эволюция.</text:p>
            </text:list-item>
            <text:list-item>
              <text:p text:style-name="List_20_1_Content"> Компоненты SAN.</text:p>
            </text:list-item>
            <text:list-item>
              <text:p text:style-name="List_20_1_Content"> Способы подключения FC.</text:p>
            </text:list-item>
            <text:list-item>
              <text:p text:style-name="List_20_1_Content"> Порты, архитектура и протоколы Fibre Channel.</text:p>
            </text:list-item>
          </text:list>
        </text:list-item>
        <text:list-item>
          <text:p text:style-name="List_20_1_Content"> Сетевая система хранения данных</text:p>
          <text:list text:style-name="List_20_1">
            <text:list-item>
              <text:p text:style-name="List_20_1_Content"> Серверы общего назначения в сравнении с устройствами NAS. Преимущества NAS.</text:p>
            </text:list-item>
            <text:list-item>
              <text:p text:style-name="List_20_1_Content"> Файловый ввод/вывод NAS. Компоненты и реализации NAS.</text:p>
            </text:list-item>
            <text:list-item>
              <text:p text:style-name="List_20_1_Content"> Протоколы совместного доступа NAS . Операции ввода/вывода NAS.</text:p>
            </text:list-item>
            <text:list-item>
              <text:p text:style-name="List_20_1_Content"> Архитектура.</text:p>
            </text:list-item>
          </text:list>
        </text:list-item>
        <text:list-item>
          <text:p text:style-name="List_20_1_Content"> Контентно-адресуемые системы хранения</text:p>
          <text:list text:style-name="List_20_1">
            <text:list-item>
              <text:p text:style-name="List_20_1_Content"> Фиксированный контент и архивы. </text:p>
            </text:list-item>
            <text:list-item>
              <text:p text:style-name="List_20_1_Content"> Типы архивов.</text:p>
            </text:list-item>
            <text:list-item>
              <text:p text:style-name="List_20_1_Content"> Характеристики и преимущества систем хранения с контентной адресацией.</text:p>
            </text:list-item>
            <text:list-item>
              <text:p text:style-name="List_20_1_Content"> Архитектура CAS.</text:p>
            </text:list-item>
            <text:list-item>
              <text:p text:style-name="List_20_1_Content"> Хранение и извлечение объектов в CAS.</text:p>
            </text:list-item>
            <text:list-item>
              <text:p text:style-name="List_20_1_Content"> Примеры CAS.</text:p>
            </text:list-item>
          </text:list>
        </text:list-item>
        <text:list-item>
          <text:p text:style-name="List_20_1_Content"> Виртуализация систем хранения</text:p>
          <text:list text:style-name="List_20_1">
            <text:list-item>
              <text:p text:style-name="List_20_1_Content"> Формы виртуализации</text:p>
            </text:list-item>
            <text:list-item>
              <text:p text:style-name="List_20_1_Content"> Таксономия виртуализации системы хранения, заданная ассоциацией SNIA.</text:p>
            </text:list-item>
            <text:list-item>
              <text:p text:style-name="List_20_1_Content"> Конфигурации виртуализированной системы хранения.</text:p>
            </text:list-item>
            <text:list-item>
              <text:p text:style-name="List_20_1_Content"> Проблемы виртуализации системы хранения.</text:p>
            </text:list-item>
            <text:list-item>
              <text:p text:style-name="List_20_1_Content"> Типы виртуализации систем хранения.</text:p>
            </text:list-item>
          </text:list>
        </text:list-item>
        <text:list-item>
          <text:p text:style-name="List_20_1_Content"> Обеспечение непрерывности бизнеса.</text:p>
          <text:list text:style-name="List_20_1">
            <text:list-item>
              <text:p text:style-name="List_20_1_Content"> Доступность информации.</text:p>
            </text:list-item>
            <text:list-item>
              <text:p text:style-name="List_20_1_Content"> Терминология непрерывности бизнеса. </text:p>
            </text:list-item>
            <text:list-item>
              <text:p text:style-name="List_20_1_Content"> Жизненный цикл планирования непрерывности бизнеса.</text:p>
            </text:list-item>
            <text:list-item>
              <text:p text:style-name="List_20_1_Content"> Анализ неисправностей. </text:p>
            </text:list-item>
            <text:list-item>
              <text:p text:style-name="List_20_1_Content"> Анализ воздействия на бизнес</text:p>
            </text:list-item>
            <text:list-item>
              <text:p text:style-name="List_20_1_Content_Last"> Технологические решения для НБ</text:p>
            </text:list-item>
          </text:list>
        </text:list-item>
      </text:list>
      <text:h text:style-name="Heading_20_5" text:outline-level="5"><text:bookmark-start text:name="__RefHeading___направления_практических_исследований_4"/><text:bookmark-start text:name="направления_практических_исследований"/>Направления практических исследований<text:bookmark-end text:name="__RefHeading___направления_практических_исследований_4"/><text:bookmark-end text:name="направления_практических_исследований"/></text:h>
      <text:list text:style-name="List_20_1" text:continue-numbering="false">
        <text:list-item>
          <text:p text:style-name="List_20_1_Content_First"> <text:a xlink:type="simple" xlink:href="http://wiki.osll.ru/doku.php/ism2014:coding" text:style-name="Internet_20_link" text:visited-style-name="Visited_20_Internet_20_Link">Алгоритмы, методы и инструменты кодирования информации (RAID, Erasure codes, Peer-to-Peer)</text:a></text:p>
        </text:list-item>
        <text:list-item>
          <text:p text:style-name="List_20_1_Content"> <text:a xlink:type="simple" xlink:href="http://wiki.osll.ru/doku.php/ism2014:online_compressing" text:style-name="Internet_20_link" text:visited-style-name="Visited_20_Internet_20_Link"> Методы on-line компрессии данных </text:a></text:p>
        </text:list-item>
        <text:list-item>
          <text:p text:style-name="List_20_1_Content"> <text:a xlink:type="simple" xlink:href="http://wiki.osll.ru/doku.php/ism2014:stream_processing" text:style-name="Internet_20_link" text:visited-style-name="Visited_20_Internet_20_Link"> Методы потоковой обработки данных (stream processing) </text:a></text:p>
        </text:list-item>
        <text:list-item>
          <text:p text:style-name="List_20_1_Content"> <text:a xlink:type="simple" xlink:href="http://wiki.osll.ru/doku.php/ism2014:filesystems" text:style-name="Internet_20_link" text:visited-style-name="Visited_20_Internet_20_Link"> Исследование, тестирование и доработка файловых систем (Lustre, btrfs, ceph,...) </text:a></text:p>
        </text:list-item>
        <text:list-item>
          <text:p text:style-name="List_20_1_Content"> <text:a xlink:type="simple" xlink:href="http://wiki.osll.ru/doku.php/ism2014:sds" text:style-name="Internet_20_link" text:visited-style-name="Visited_20_Internet_20_Link"> Изучение архитектуры программно-определяемых систем хранения (SDS, Software Defined Storages) </text:a></text:p>
        </text:list-item>
        <text:list-item>
          <text:p text:style-name="List_20_1_Content_Last"> <text:a xlink:type="simple" xlink:href="http://wiki.osll.ru/doku.php/ism2014:bigdata" text:style-name="Internet_20_link" text:visited-style-name="Visited_20_Internet_20_Link">Исследование архитектуры систем хранения для Big Data </text:a></text:p>
        </text:list-item>
      </text:list>
      <text:h text:style-name="Heading_20_5" text:outline-level="5"><text:bookmark-start text:name="__RefHeading___темы_рефератов_5"/><text:bookmark-start text:name="темы_рефератов"/>темы рефератов<text:bookmark-end text:name="__RefHeading___темы_рефератов_5"/><text:bookmark-end text:name="темы_рефератов"/></text:h>
      <text:list text:style-name="List_20_1" text:continue-numbering="false">
        <text:list-item>
          <text:p text:style-name="List_20_1_Content_First"> Обзор существующих реализаций SCSI target для Linux</text:p>
        </text:list-item>
        <text:list-item>
          <text:p text:style-name="List_20_1_Content"> Обзор существующих реализаций SCSI target для Windows</text:p>
        </text:list-item>
        <text:list-item>
          <text:p text:style-name="List_20_1_Content"> Сравнительный анализ существующих провайдеров IaaS: Amazon AWS, Windows Azure, Google Compute Engine, Rackspace Open Cloud, IBM SmartCloud Enterprise, HP Enterprise Converged Infrastructure</text:p>
        </text:list-item>
        <text:list-item>
          <text:p text:style-name="List_20_1_Content_Last"> Обзор методов и инструментов обеспечения QoS в облачной инфраструктуре</text:p>
        </text:list-item>
      </text:list>
      <text:h text:style-name="Heading_20_4" text:outline-level="4"><text:bookmark-start text:name="__RefHeading___оформление_6"/><text:bookmark-start text:name="оформление"/>оформление<text:bookmark-end text:name="__RefHeading___оформление_6"/><text:bookmark-end text:name="оформление"/></text:h>
      <text:list text:style-name="List_20_1" text:continue-numbering="false">
        <text:list-item>
          <text:p text:style-name="List_20_1_Content_First"> Минимальный объем 10 страниц основного текста</text:p>
        </text:list-item>
        <text:list-item>
          <text:p text:style-name="List_20_1_Content"> страница с титулом</text:p>
        </text:list-item>
        <text:list-item>
          <text:p text:style-name="List_20_1_Content"> страница с содержанием не требуется</text:p>
        </text:list-item>
        <text:list-item>
          <text:p text:style-name="List_20_1_Content"> формат: А4, TNR 12, интервал 1.2</text:p>
        </text:list-item>
        <text:list-item>
          <text:p text:style-name="List_20_1_Content"> поля: левое 20мм, правое 10мм, верхнее, левое 10мм. </text:p>
        </text:list-item>
        <text:list-item>
          <text:p text:style-name="List_20_1_Content"> номер страницы в нижнем колонтитуле по центру</text:p>
        </text:list-item>
        <text:list-item>
          <text:p text:style-name="List_20_1_Content_Last"> формат представления PDF</text:p>
        </text:list-item>
      </text:list>
      <text:h text:style-name="Heading_20_5" text:outline-level="5"><text:bookmark-start text:name="__RefHeading___проекты_7"/><text:bookmark-start text:name="проекты"/>Проекты<text:bookmark-end text:name="__RefHeading___проекты_7"/><text:bookmark-end text:name="проекты"/></text:h>
      <text:list text:style-name="List_20_1" text:continue-numbering="false">
        <text:list-item>
          <text:p text:style-name="List_20_1_Content_First"> <text:a xlink:type="simple" xlink:href="http://wiki.osll.ru/doku.php/projects:ism2014-clvmraid5" text:style-name="Internet_20_link" text:visited-style-name="Visited_20_Internet_20_Link">Поддержка RAID5 в clvm</text:a></text:p>
        </text:list-item>
        <text:list-item>
          <text:p text:style-name="List_20_1_Content"> <text:a xlink:type="simple" xlink:href="http://wiki.osll.ru/doku.php/projects:ism2014-clvmiscsi" text:style-name="Internet_20_link" text:visited-style-name="Visited_20_Internet_20_Link">Поддержка iSCSI в clvm</text:a></text:p>
        </text:list-item>
        <text:list-item>
          <text:p text:style-name="List_20_1_Content"> <text:a xlink:type="simple" xlink:href="http://wiki.osll.ru/doku.php/projects:ism2014-n23" text:style-name="Internet_20_link" text:visited-style-name="Visited_20_Internet_20_Link">Эффективное кодирование n+2, n+3</text:a></text:p>
        </text:list-item>
        <text:list-item>
          <text:p text:style-name="List_20_1_Content"> <text:a xlink:type="simple" xlink:href="http://wiki.osll.ru/doku.php/projects:ism2014-cephascas" text:style-name="Internet_20_link" text:visited-style-name="Visited_20_Internet_20_Link">Ceph as CAS</text:a></text:p>
        </text:list-item>
        <text:list-item>
          <text:p text:style-name="List_20_1_Content"> <text:a xlink:type="simple" xlink:href="http://wiki.osll.ru/doku.php/projects:ism2014-streamtiring" text:style-name="Internet_20_link" text:visited-style-name="Visited_20_Internet_20_Link">Streaming data storage with tiring</text:a></text:p>
        </text:list-item>
        <text:list-item>
          <text:p text:style-name="List_20_1_Content"> <text:a xlink:type="simple" xlink:href="http://wiki.osll.ru/doku.php/projects:ism2014-caches" text:style-name="Internet_20_link" text:visited-style-name="Visited_20_Internet_20_Link">Тестирование алгоримов кэширования</text:a></text:p>
        </text:list-item>
        <text:list-item>
          <text:p text:style-name="List_20_1_Content"> <text:a xlink:type="simple" xlink:href="http://wiki.osll.ru/doku.php/projects:compressed-storage" text:style-name="Internet_20_link" text:visited-style-name="Visited_20_Internet_20_Link">Реализация online compressed block storage</text:a></text:p>
        </text:list-item>
        <text:list-item>
          <text:p text:style-name="List_20_1_Content"> <text:a xlink:type="simple" xlink:href="http://wiki.osll.ru/doku.php/projects:sds-openflow" text:style-name="Internet_20_link" text:visited-style-name="Visited_20_Internet_20_Link">Изучение архитектуры sds с использованием Open VSwitch+Openflow</text:a></text:p>
        </text:list-item>
        <text:list-item>
          <text:p text:style-name="List_20_1_Content_Last"> <text:a xlink:type="simple" xlink:href="http://wiki.osll.ru/doku.php/projects:distributed-ec" text:style-name="Internet_20_link" text:visited-style-name="Visited_20_Internet_20_Link">Распределенное EC-кодиров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storage_fundations</dc:title>
  </office:meta>
</office:document-meta>
</file>