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analogs"/><text:bookmark-start text:name="__RefHeading___таблицы_соответствий_прочая_информация_об_аналогах_windows-программ_в_linux_1"/><text:bookmark-start text:name="таблицы_соответствий_прочая_информация_об_аналогах_windows-программ_в_linux"/>Таблицы соответствий прочая информация об аналогах Windows-программ в Linux<text:bookmark-end text:name="__RefHeading___таблицы_соответствий_прочая_информация_об_аналогах_windows-программ_в_linux_1"/><text:bookmark-end text:name="таблицы_соответствий_прочая_информация_об_аналогах_windows-программ_в_linux"/></text:h>
      <text:p text:style-name="Text_20_body">Кто еще не натыкался на эти сайты, будут очень рады.</text:p>
      <text:list text:style-name="Numbering_20_1" text:continue-numbering="false">
        <text:list-item>
          <text:p text:style-name="Numbering_20_1_Content_First"> <text:a xlink:type="simple" xlink:href="http://www.linuxrsp.ru/win-lin-soft/table-rus.html" text:style-name="Internet_20_link" text:visited-style-name="Visited_20_Internet_20_Link">http://www.linuxrsp.ru/win-lin-soft/table-rus.html</text:a></text:p>
        </text:list-item>
        <text:list-item>
          <text:p text:style-name="Numbering_20_1_Content"> <text:a xlink:type="simple" xlink:href="http://wiki.opennet.ru/Windows2Linux" text:style-name="Internet_20_link" text:visited-style-name="Visited_20_Internet_20_Link">http://wiki.opennet.ru/Windows2Linux</text:a></text:p>
        </text:list-item>
        <text:list-item>
          <text:p text:style-name="Numbering_20_1_Content_Last"> <text:a xlink:type="simple" xlink:href="http://ru.wikipedia.org/wiki/Программы_UNIX-подобных_операционных_систем" text:style-name="Internet_20_link" text:visited-style-name="Visited_20_Internet_20_Link">http://ru.wikipedia.org/wiki/Программы_UNIX-подобных_операционных_систе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analogs</dc:title>
  </office:meta>
</office:document-meta>
</file>