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анализ_производительности_lbs_платформы_geo2tag"/><text:bookmark-start text:name="__RefHeading___анализ_производительности_lbs_платформы_geo2tag_1"/><text:bookmark-start text:name="анализ_производительности_lbs_платформы_geo2tag"/>Анализ производительности LBS платформы Geo2tag<text:bookmark-end text:name="__RefHeading___анализ_производительности_lbs_платформы_geo2tag_1"/><text:bookmark-end text:name="анализ_производительности_lbs_платформы_geo2tag"/></text:h>
      <text:p text:style-name="Text_20_body">Опубликована <text:a xlink:type="simple" xlink:href="http://geo2tag.org/index.php/Blog:News_ru/%D0%90%D0%BD%D0%B0%D0%BB%D0%B8%D0%B7_%D0%BF%D1%80%D0%BE%D0%B8%D0%B7%D0%B2%D0%BE%D0%B4%D0%B8%D1%82%D0%B5%D0%BB%D1%8C%D0%BD%D0%BE%D1%81%D1%82%D0%B8_Geo2tag_0.19" text:style-name="Internet_20_link" text:visited-style-name="Visited_20_Internet_20_Link">статья</text:a> с анализом производительности версии 0.19 В статье рассматриваются подходы к увеличению производительности LBS-платформы Geo2Tag. Смоделировано взаимодействие клиентского приложения с LBS-платформой в классе цепей Маркова. Приведены расчеты по определению наиболее часто получаемых запросов. Проведено профилирование обработки запросов LBS-платформой, выявлены узкие места. Оптимизировано время обработки запросов LBS-платформой с помощью изменения структуры БД и механизма синхронизации с БД. Приведено сравнение показателей производительности до и после оптимизации, показано увеличение производительности оптимизированной системы.</text:p>
      <text:p text:style-name="Text_20_body">Описаны методы балансировки нагрузки для LBS-платформы и используемой ей СУБД. Составлена математическая модель, связывающая производительность горизонтально масштабированной системы с числом узлов, производительностью отдельного узла и уровнем нагрузки. С помощью численного эксперимента показана корректность приведенной мод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анализ_производительности_lbs_платформы_geo2tag</dc:title>
  </office:meta>
</office:document-meta>
</file>