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вакансия_стажера_отдела_demo_group_emc"/><text:bookmark-start text:name="__RefHeading___вакансия_стажера_отдела_demo_group_emc_1"/><text:bookmark-start text:name="вакансия_стажера_отдела_demo_group_emc"/>Вакансия стажера отдела Demo Group EMC<text:bookmark-end text:name="__RefHeading___вакансия_стажера_отдела_demo_group_emc_1"/><text:bookmark-end text:name="вакансия_стажера_отдела_demo_group_emc"/></text:h>
      <text:p text:style-name="Text_20_body">В Петербургском центре разработки EMC, есть открытая вакансия для студентов.</text:p>
      <text:h text:style-name="Heading_20_5" text:outline-level="5"><text:bookmark-start text:name="__RefHeading___обязанности_2"/><text:bookmark-start text:name="обязанности"/>Обязанности<text:bookmark-end text:name="__RefHeading___обязанности_2"/><text:bookmark-end text:name="обязанности"/></text:h>
      <text:list text:style-name="List_20_1" text:continue-numbering="false">
        <text:list-item>
          <text:p text:style-name="List_20_1_Content_First"> Поддержание работы EMC vLab </text:p>
        </text:list-item>
        <text:list-item>
          <text:p text:style-name="List_20_1_Content"> Поддержание работы и мониторинг систем VMware vCloud </text:p>
        </text:list-item>
        <text:list-item>
          <text:p text:style-name="List_20_1_Content"> Инсталляция, конфигурация и устранение неполадок в различных системах, в том числе Windows и Linux</text:p>
        </text:list-item>
        <text:list-item>
          <text:p text:style-name="List_20_1_Content"> Инсталляция и конфигурация инфраструктуры и приложений, таких как Microsoft Windows Server и MS SQL Server</text:p>
        </text:list-item>
        <text:list-item>
          <text:p text:style-name="List_20_1_Content_Last"> Работа с EMC System инженерами и техническими консультантами для демонстрации разрешения проблем с системой</text:p>
        </text:list-item>
      </text:list>
      <text:h text:style-name="Heading_20_5" text:outline-level="5"><text:bookmark-start text:name="__RefHeading___требования_3"/><text:bookmark-start text:name="требования"/>Требования<text:bookmark-end text:name="__RefHeading___требования_3"/><text:bookmark-end text:name="требования"/></text:h>
      <text:list text:style-name="List_20_1" text:continue-numbering="false">
        <text:list-item>
          <text:p text:style-name="List_20_1_Content_First"> Английский язык не ниже уровня Upper Intermediate</text:p>
        </text:list-item>
        <text:list-item>
          <text:p text:style-name="List_20_1_Content"> Опыт администрирования виртуальных систем</text:p>
        </text:list-item>
        <text:list-item>
          <text:p text:style-name="List_20_1_Content"> Знание работы сетевых технологий; стека TCP/IP, сервисов (Mail, DNS, FTP), NAT, Routing.</text:p>
        </text:list-item>
        <text:list-item>
          <text:p text:style-name="List_20_1_Content"> Знание работы UNIX/Linux </text:p>
        </text:list-item>
        <text:list-item>
          <text:p text:style-name="List_20_1_Content"> Способность работать в международной команде</text:p>
        </text:list-item>
        <text:list-item>
          <text:p text:style-name="List_20_1_Content_Last"> Кандидат должен являться действующим студентом дневного отделения вуза, оканчивающим обучение не раньше лета 2014-го года.</text:p>
        </text:list-item>
      </text:list>
      <text:h text:style-name="Heading_20_5" text:outline-level="5"><text:bookmark-start text:name="__RefHeading___условия_4"/><text:bookmark-start text:name="условия"/>Условия<text:bookmark-end text:name="__RefHeading___условия_4"/><text:bookmark-end text:name="условия"/></text:h>
      <text:list text:style-name="List_20_1" text:continue-numbering="false">
        <text:list-item>
          <text:p text:style-name="List_20_1_Content_First"> Оплачиваемая стажировка (зарплата зависит от умений кандидата и рабочего графика)</text:p>
        </text:list-item>
        <text:list-item>
          <text:p text:style-name="List_20_1_Content"> Круглосуточно работающий офис, расположенный в 5 минутах ходьбы от станции метро “Василеостровская”</text:p>
        </text:list-item>
        <text:list-item>
          <text:p text:style-name="List_20_1_Content"> Гибкий рабочий график, возможность работать от 20 до 32 часов в неделю в зависимости от потребностей студента</text:p>
        </text:list-item>
        <text:list-item>
          <text:p text:style-name="List_20_1_Content"> Возможность прохождения профессиональных тренингов и курсов английского языка</text:p>
        </text:list-item>
        <text:list-item>
          <text:p text:style-name="List_20_1_Content_Last"> Возможность сделать великолепную карьеру в мультинациональной компании</text:p>
        </text:list-item>
      </text:list>
      <text:p text:style-name="Text_20_body"><text:a xlink:type="simple" xlink:href="http://wiki.osll.ru/doku.php/etc:blog:demo_group_2013.pdf" text:style-name="Internet_20_link" text:visited-style-name="Visited_20_Internet_20_Link">Официальный анонс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вакансия_стажера_отдела_demo_group_emc</dc:title>
  </office:meta>
</office:document-meta>
</file>