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герцен"/><text:bookmark-start text:name="__RefHeading___герцен_1"/><text:bookmark-start text:name="герцен"/>Герцен<text:bookmark-end text:name="__RefHeading___герцен_1"/><text:bookmark-end text:name="герцен"/></text:h>
      <text:list text:style-name="List_20_1" text:continue-numbering="false">
        <text:list-item>
          <text:p text:style-name="List_20_1_Content_First"> Вчера встречались с Евгением Патаракиным – главным внедренцем Web 2.0 в образование в России. </text:p>
        </text:list-item>
        <text:list-item>
          <text:p text:style-name="List_20_1_Content"> Встречались в институте им. Герцена, где Евгений рассазывал лекцию про программу 1:1 в России.</text:p>
        </text:list-item>
        <text:list-item>
          <text:p text:style-name="List_20_1_Content"> Попутно познакомились с Дмитрием Золотовым – руководителем центра компетенции Linux в РГПУ им. Герцена.</text:p>
        </text:list-item>
        <text:list-item>
          <text:p text:style-name="List_20_1_Content"> центр компетенции представляет собой клуб ребят во главе с Дмитрием, неплохую инфраструктуру (серверы, несколько компьютерных залов – Дмитрий зав. лабораторией, которую нещадно и справделиво эксплуатирует), плакаты Linux-центра, мандривы и знакомые имена общих знакомых –  Баландин, Осипов, Туренко, ИПАП… мир маленький и правило n рукопожатий работает безотказно.</text:p>
        </text:list-item>
        <text:list-item>
          <text:p text:style-name="List_20_1_Content"> Поговорив по душам, вместе с Дмитрием мы пришли тому, что хотелось бы начать дружить и сотрудничать в вопросах:</text:p>
          <text:list text:style-name="List_20_1">
            <text:list-item>
              <text:p text:style-name="List_20_1_Content"> совместной OpenSource деятельности</text:p>
            </text:list-item>
            <text:list-item>
              <text:p text:style-name="List_20_1_Content"> помощи ребят-педагогов из РГПУ разработчикам OSLL, занимающихся программированием приложений для детей</text:p>
            </text:list-item>
            <text:list-item>
              <text:p text:style-name="List_20_1_Content"> проведения лекций или семинаров по разработке ПО для участников клуба-центра компетенции</text:p>
            </text:list-item>
            <text:list-item>
              <text:p text:style-name="List_20_1_Content"> знакомить друг друга с людьми и организациями, близкими нам по духу.</text:p>
            </text:list-item>
          </text:list>
        </text:list-item>
        <text:list-item>
          <text:p text:style-name="List_20_1_Content_Last"> Вот как-то так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герцен</dc:title>
  </office:meta>
</office:document-meta>
</file>