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группа_google_osll"/><text:bookmark-start text:name="__RefHeading___группа_google_osll_1"/><text:bookmark-start text:name="группа_google_osll"/>Группа google OSLL<text:bookmark-end text:name="__RefHeading___группа_google_osll_1"/><text:bookmark-end text:name="группа_google_osll"/></text:h>
      <text:p text:style-name="Text_20_body">Создана группа, <text:a xlink:type="simple" xlink:href="http://groups.google.ru/group/osll" text:style-name="Internet_20_link" text:visited-style-name="Visited_20_Internet_20_Link">http://groups.google.ru/group/osll</text:a>
Цели:</text:p>
      <text:list text:style-name="List_20_1" text:continue-numbering="false">
        <text:list-item>
          <text:p text:style-name="List_20_1_Content_First"> объединить участников нашей деятельности в области OpenSource;</text:p>
        </text:list-item>
        <text:list-item>
          <text:p text:style-name="List_20_1_Content_Last"> иметь общий адрес для рассылки анонсов, объявлений и информации</text:p>
        </text:list-item>
      </text:list>
      <text:p text:style-name="Text_20_body">Все заинтересованные могут в нее вступить. Кто имел аккаунт google, тех я приглас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группа_google_osll</dc:title>
  </office:meta>
</office:document-meta>
</file>