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добавлен_блог"/><text:bookmark-start text:name="__RefHeading___добавлен_блог_1"/><text:bookmark-start text:name="добавлен_блог"/>Добавлен блог<text:bookmark-end text:name="__RefHeading___добавлен_блог_1"/><text:bookmark-end text:name="добавлен_блог"/></text:h>
      <text:p text:style-name="Text_20_body">Сим текстом объявляю о создании нашего блога. Думаю, что сюда будут попадать сообщения. касающиеся данного сайта, общие новости, и вообще то, что может быть интересно всем. Если кому-то понадовится создать свой блог создавайте в пространстве имен </text:p>
      <text:p text:style-name="Preformatted_20_Text">etc:blogs</text:p>
      <text:p text:style-name="Text_20_body"> т.е. имя страницы персонального блога будет, например таким </text:p>
      <text:p text:style-name="Preformatted_20_Text">etc:blogs:kk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добавлен_блог</dc:title>
  </office:meta>
</office:document-meta>
</file>