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добавлен_доступ_к_cvs_через_pserver"/><text:bookmark-start text:name="__RefHeading___добавлен_доступ_к_cvs_через_pserver_1"/><text:bookmark-start text:name="добавлен_доступ_к_cvs_через_pserver"/>Добавлен доступ к cvs через pserver<text:bookmark-end text:name="__RefHeading___добавлен_доступ_к_cvs_через_pserver_1"/><text:bookmark-end text:name="добавлен_доступ_к_cvs_через_pserver"/></text:h>
      <text:p text:style-name="Text_20_body">Теперь к cvs на kkv.spb.su можно обращаться, используя метод доступа <text:span text:style-name="Strong_20_Emphasis">pserver</text:span>. Переменная CVSROOT должна иметь вид</text:p>
      <text:p text:style-name="Preformatted_20_Text">CVSROOT=:pserver:user@kkv.spb.su:/home/cvs</text:p>
      <text:p text:style-name="Text_20_body">Доступ к репозитарию через pserver требует предварительной авторизации:</text:p>
      <text:p text:style-name="Preformatted_20_Text">cvs -d :pserver:user@kkv.spb.su:/home/cvs login<text:line-break/>cvs -d :pserver:user@kkv.spb.su:/home/cvs co 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добавлен_доступ_к_cvs_через_pserver</dc:title>
  </office:meta>
</office:document-meta>
</file>