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идеи_и_проекты_кринкин_осипов"/><text:bookmark-start text:name="__RefHeading___идеи_и_проекты_кринкин_осипов_1"/><text:bookmark-start text:name="идеи_и_проекты_кринкин_осипов"/>Идеи и проекты, Кринкин, Осипов<text:bookmark-end text:name="__RefHeading___идеи_и_проекты_кринкин_осипов_1"/><text:bookmark-end text:name="идеи_и_проекты_кринкин_осипов"/></text:h>
      <text:p text:style-name="Text_20_body">Сухой остаток разговора: Сименс 11/02/2008</text:p>
      <text:list text:style-name="List_20_1" text:continue-numbering="false">
        <text:list-item>
          <text:p text:style-name="List_20_1_Content_First"> Current state</text:p>
          <text:list text:style-name="List_20_1">
            <text:list-item>
              <text:p text:style-name="List_20_1_Content"> mostly done package creation</text:p>
            </text:list-item>
          </text:list>
        </text:list-item>
        <text:list-item>
          <text:p text:style-name="List_20_1_Content"> TODO (SLIND, etc)</text:p>
          <text:list text:style-name="List_20_1">
            <text:list-item>
              <text:p text:style-name="List_20_1_Content"> finalize package creation</text:p>
            </text:list-item>
            <text:list-item>
              <text:p text:style-name="List_20_1_Content"> oprofile integration (gprof, local/remote)</text:p>
            </text:list-item>
            <text:list-item>
              <text:p text:style-name="List_20_1_Content"> rootfs image creation (from repositories)</text:p>
            </text:list-item>
            <text:list-item>
              <text:p text:style-name="List_20_1_Content"> debian repository creator</text:p>
            </text:list-item>
          </text:list>
        </text:list-item>
        <text:list-item>
          <text:p text:style-name="List_20_1_Content"> BACnet (skidding, Maxim)</text:p>
        </text:list-item>
        <text:list-item>
          <text:p text:style-name="List_20_1_Content"> AnalogDevices blackfin (<text:a xlink:type="simple" xlink:href="http://www.analog.com/processors/blackfin/" text:style-name="Internet_20_link" text:visited-style-name="Visited_20_Internet_20_Link">http://www.analog.com/processors/blackfin/</text:a>)</text:p>
        </text:list-item>
        <text:list-item>
          <text:p text:style-name="List_20_1_Content"> Slind on OLPC</text:p>
        </text:list-item>
        <text:list-item>
          <text:p text:style-name="List_20_1_Content"> Slind repository maintenance</text:p>
        </text:list-item>
        <text:list-item>
          <text:p text:style-name="List_20_1_Content"> НИОКР с МОЭВМ (Яновский)</text:p>
        </text:list-item>
        <text:list-item>
          <text:p text:style-name="List_20_1_Content"> OLPC wikipage, olpc-russia</text:p>
        </text:list-item>
        <text:list-item>
          <text:p text:style-name="List_20_1_Content"> OLPC wireless (traffic control, QoS, routing… etc)</text:p>
        </text:list-item>
        <text:list-item>
          <text:p text:style-name="List_20_1_Content"> Seminar about OLPC (idea, hardware, software, development env, goals, projects)</text:p>
        </text:list-item>
        <text:list-item>
          <text:p text:style-name="List_20_1_Content_Last"> Reliable distribute data storage (<text:a xlink:type="simple" xlink:href="http://www.coda.cs.cmu.edu/" text:style-name="Internet_20_link" text:visited-style-name="Visited_20_Internet_20_Link">http://www.coda.cs.cmu.edu/</text:a>, <text:a xlink:type="simple" xlink:href="http://en.wikipedia.org/wiki/Andrew_file_system" text:style-name="Internet_20_link" text:visited-style-name="Visited_20_Internet_20_Link">http://en.wikipedia.org/wiki/Andrew_file_system</text:a>, listre.org, <text:a xlink:type="simple" xlink:href="http://wiki.osll.ru/doku.php/files:doc:fs-cache.pdf" text:style-name="Internet_20_link" text:visited-style-name="Visited_20_Internet_20_Link">fs-cache.pdf</text:a>, <text:a xlink:type="simple" xlink:href="http://ru.wikipedia.org/wiki/DRBD" text:style-name="Internet_20_link" text:visited-style-name="Visited_20_Internet_20_Link">http://ru.wikipedia.org/wiki/DRBD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идеи_и_проекты_кринкин_осипов</dc:title>
  </office:meta>
</office:document-meta>
</file>