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:исправлены_списки_доступа"/><text:bookmark-start text:name="__RefHeading___исправлены_списки_доступа_1"/><text:bookmark-start text:name="исправлены_списки_доступа"/>Исправлены списки доступа<text:bookmark-end text:name="__RefHeading___исправлены_списки_доступа_1"/><text:bookmark-end text:name="исправлены_списки_доступа"/></text:h>
      <text:p text:style-name="Text_20_body">Обнаружилась некорректная конфигурация в файле, хранящим ACL, соответсвующего плагина. Восстановлена следующая
конфигурация: читать могут все, писать только зарегистрированные пользовате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:исправлены_списки_доступа</dc:title>
  </office:meta>
</office:document-meta>
</file>