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настроен_cvs_и_ftp"/><text:bookmark-start text:name="__RefHeading___настроен_cvs_и_ftp_1"/><text:bookmark-start text:name="настроен_cvs_и_ftp"/>Настроен cvs и ftp<text:bookmark-end text:name="__RefHeading___настроен_cvs_и_ftp_1"/><text:bookmark-end text:name="настроен_cvs_и_ftp"/></text:h>
      <text:p text:style-name="Text_20_body">Настроен, доступный всем желающим, cvs (описание <text:a xlink:type="simple" xlink:href="http://wiki.osll.ru/doku.php/howto:cvs_through_ssh" text:style-name="Internet_20_link" text:visited-style-name="Visited_20_Internet_20_Link">cvs_through_ssh</text:a>) и ftp, которые <text:span text:style-name="Strong_20_Emphasis">нужно</text:span> использовать для хранения 
больших файлов и проектов. Учетные записи могу сделать я или Зубарев.</text:p>
      <text:p text:style-name="Text_20_body">Бакап для сайта выполняется дважды в день, для cvs - один раз в неделю, для ftp пока не выполняется.</text:p>
      <text:p text:style-name="Text_20_body">Следующий шаг – настройка ji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настроен_cvs_и_ftp</dc:title>
  </office:meta>
</office:document-meta>
</file>