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обзор_технологий_беспроводных_сетей"/><text:bookmark-start text:name="__RefHeading___обзор_технологий_беспроводных_сетей_1"/><text:bookmark-start text:name="обзор_технологий_беспроводных_сетей"/>Обзор технологий беспроводных сетей<text:bookmark-end text:name="__RefHeading___обзор_технологий_беспроводных_сетей_1"/><text:bookmark-end text:name="обзор_технологий_беспроводных_сетей"/></text:h>
      <text:p text:style-name="Text_20_body">Помещен обзор технологий беспроводных сетей на январь 2008 года
<text:a xlink:type="simple" xlink:href="ftp://kkv.spb.su/pub/doc/lan/wireless/wireless-review-2008.01.pdf" text:style-name="Internet_20_link" text:visited-style-name="Visited_20_Internet_20_Link">ftp://kkv.spb.su/pub/doc/lan/wireless/wireless-review-2008.0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обзор_технологий_беспроводных_сетей</dc:title>
  </office:meta>
</office:document-meta>
</file>