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3c80a34a50cfe468085cace2c869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о_пространствах_имен"/><text:bookmark-start text:name="__RefHeading___о_пространствах_имен_1"/><text:bookmark-start text:name="о_пространствах_имен"/>О пространствах имен<text:bookmark-end text:name="__RefHeading___о_пространствах_имен_1"/><text:bookmark-end text:name="о_пространствах_имен"/></text:h>
      <text:p text:style-name="Text_20_body">Пространства имен – это хорошо! Создавая страницу в Вики, необходимо сразу определить ей место. 
Иначе через некоторое время получится такая свалка страниц, через которую 
можно будет продраться только контекстным поиском по вики. Для определения места служат <text:a xlink:type="simple" xlink:href="http://wiki.splitbrain.org/wiki%3Anamespaces" text:style-name="Internet_20_link" text:visited-style-name="Visited_20_Internet_20_Link"> пространства имен</text:a>.</text:p>
      <text:list text:style-name="List_20_1" text:continue-numbering="false">
        <text:list-item>
          <text:p text:style-name="List_20_1_Content_First"> Лучше использовать относительные имена</text:p>
        </text:list-item>
        <text:list-item>
          <text:p text:style-name="List_20_1_Content"> Посмотреть, куда попала страница можно нажав кнопку “Все страницы”</text:p>
        </text:list-item>
        <text:list-item>
          <text:p text:style-name="List_20_1_Content"> Для имен страниц лучше использовать систему с подчеркиванием типа <text:span text:style-name="Strong_20_Emphasis">very_long_page_name_with_something</text:span></text:p>
        </text:list-item>
        <text:list-item>
          <text:p text:style-name="List_20_1_Content_Last"> Потренироваться с пространствами имен можно <text:a xlink:type="simple" xlink:href="http://wiki.osll.ru/doku.php/etc:playground:names" text:style-name="Internet_20_link" text:visited-style-name="Visited_20_Internet_20_Link"> тут</text:a></text:p>
        </text:list-item>
      </text:list>
      <text:p text:style-name="Text_20_body">Правила я напишу <text:span text:style-name="Emphasis">скоро</text:span> <draw:frame draw:style-name="media" draw:name="0" text:anchor-type="as-char" draw:z-index="0" svg:width="" svg:rel-width="100%" svg:height="0cm"><draw:image xlink:href="Pictures/6f3c80a34a50cfe468085cace2c869e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о_пространствах_имен</dc:title>
  </office:meta>
</office:document-meta>
</file>