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послушать_про_управление_требованиями"/><text:bookmark-start text:name="__RefHeading___семинар_по_управлению_требованиями_1"/><text:bookmark-start text:name="семинар_по_управлению_требованиями"/>Семинар по управлению требованиями<text:bookmark-end text:name="__RefHeading___семинар_по_управлению_требованиями_1"/><text:bookmark-end text:name="семинар_по_управлению_требованиями"/></text:h>
      <text:list text:style-name="List_20_1" text:continue-numbering="false">
        <text:list-item>
          <text:p text:style-name="List_20_1_Content_First"> Все, кто интересуется управлением требованиями, трассировкой и пр, 29 го ноября можно было пройти по <text:a xlink:type="simple" xlink:href="http://livents.ru/event/2008/11/29/seminar-1" text:style-name="Internet_20_link" text:visited-style-name="Visited_20_Internet_20_Link">этой ссылке </text:a> или <text:a xlink:type="simple" xlink:href="http://www.uml2.ru/forum/index.php?topic=999.0" text:style-name="Internet_20_link" text:visited-style-name="Visited_20_Internet_20_Link"> этой ссылке</text:a> и пойти на семинар-лекцию по управлению требованиями.</text:p>
        </text:list-item>
        <text:list-item>
          <text:p text:style-name="List_20_1_Content"> Официальное название – Второй бесплатный семинар в Санкт-Петербурге от ресурса UML2.ru по тематике ИТ анализа и проектирования - Классификация требований и связь требований с тестированием.</text:p>
        </text:list-item>
        <text:list-item>
          <text:p text:style-name="List_20_1_Content_Last"> Время – Сб, 29 Ноября 2008 c 10:00 до 14:00</text:p>
        </text:list-item>
      </text:list>
      <text:h text:style-name="Heading_20_2" text:outline-level="2"><text:bookmark-start text:name="__RefHeading___что_там_было_2"/><text:bookmark-start text:name="что_там_было"/>Что там было<text:bookmark-end text:name="__RefHeading___что_там_было_2"/><text:bookmark-end text:name="что_там_было"/></text:h>
      <text:h text:style-name="Heading_20_3" text:outline-level="3"><text:bookmark-start text:name="__RefHeading___доклад_1_--_классификация_требований_3"/><text:bookmark-start text:name="доклад_1_--_классификация_требований"/>Доклад 1 -- классификация требований<text:bookmark-end text:name="__RefHeading___доклад_1_--_классификация_требований_3"/><text:bookmark-end text:name="доклад_1_--_классификация_требований"/></text:h>
      <text:list text:style-name="List_20_1" text:continue-numbering="false">
        <text:list-item>
          <text:p text:style-name="List_20_1_Content_First"> IEEE 830 – стандарт по УТ.</text:p>
        </text:list-item>
        <text:list-item>
          <text:p text:style-name="List_20_1_Content"> Идеология FURPS+</text:p>
        </text:list-item>
        <text:list-item/>
      </text:list>
      <text:h text:style-name="Heading_20_3" text:outline-level="3"><text:bookmark-start text:name="__RefHeading___доклад_2_4"/><text:bookmark-start text:name="доклад_2"/>Доклад 2<text:bookmark-end text:name="__RefHeading___доклад_2_4"/><text:bookmark-end text:name="доклад_2"/></text:h>
      <text:list text:style-name="List_20_1" text:continue-numbering="false">
        <text:list-item>
          <text:p text:style-name="List_20_1_Content_First"> перессказ книжки про Agile. Ценности Agile. </text:p>
        </text:list-item>
        <text:list-item>
          <text:p text:style-name="List_20_1_Content"> Роль аналитика в Agile, тестера</text:p>
        </text:list-item>
        <text:list-item>
          <text:p text:style-name="List_20_1_Content"> миссия тестера</text:p>
        </text:list-item>
        <text:list-item>
          <text:p text:style-name="List_20_1_Content"> ISTQB – стандарты для тестеров</text:p>
        </text:list-item>
        <text:list-item>
          <text:p text:style-name="List_20_1_Content"> IEEE 829 - 1983 – еще стандарт</text:p>
        </text:list-item>
        <text:list-item>
          <text:p text:style-name="List_20_1_Content_Last"> Влияние изменения требований на Test Suite, Test Case. Роль трассировки</text:p>
        </text:list-item>
      </text:list>
      <text:h text:style-name="Heading_20_3" text:outline-level="3"><text:bookmark-start text:name="__RefHeading___доклад-тренинг_3_5"/><text:bookmark-start text:name="доклад-тренинг_3"/>Доклад-тренинг 3<text:bookmark-end text:name="__RefHeading___доклад-тренинг_3_5"/><text:bookmark-end text:name="доклад-тренинг_3"/></text:h>
      <text:list text:style-name="List_20_1" text:continue-numbering="false">
        <text:list-item>
          <text:p text:style-name="List_20_1_Content_First"> пример формализации требований: </text:p>
          <text:list text:style-name="List_20_1">
            <text:list-item>
              <text:p text:style-name="List_20_1_Content"> текст письма заказчика –&gt; </text:p>
            </text:list-item>
            <text:list-item>
              <text:p text:style-name="List_20_1_Content"> выделение требований –&gt; </text:p>
            </text:list-item>
            <text:list-item>
              <text:p text:style-name="List_20_1_Content"> классификация требований –&gt; </text:p>
            </text:list-item>
            <text:list-item>
              <text:p text:style-name="List_20_1_Content"> детализация Use Case</text:p>
            </text:list-item>
            <text:list-item>
              <text:p text:style-name="List_20_1_Content"> генерация функциональных требований из бизнес-требований и Use Case</text:p>
            </text:list-item>
            <text:list-item>
              <text:p text:style-name="List_20_1_Content"> спецификация интерфейсов</text:p>
            </text:list-item>
            <text:list-item>
              <text:p text:style-name="List_20_1_Content"> переход к архитектуре</text:p>
            </text:list-item>
          </text:list>
        </text:list-item>
        <text:list-item>
          <text:p text:style-name="List_20_1_Content_Last"> пример того, что нельзя собирать много аналитиков вместе (все подрались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послушать_про_управление_требованиями</dc:title>
  </office:meta>
</office:document-meta>
</file>