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послушать_про_управление_требованиями"/><text:bookmark-start text:name="__RefHeading___послушать_про_управление_требованиями_1"/><text:bookmark-start text:name="послушать_про_управление_требованиями"/>Послушать про управление требованиями<text:bookmark-end text:name="__RefHeading___послушать_про_управление_требованиями_1"/><text:bookmark-end text:name="послушать_про_управление_требованиями"/></text:h>
      <text:list text:style-name="List_20_1" text:continue-numbering="false">
        <text:list-item>
          <text:p text:style-name="List_20_1_Content_First"> Все, кто интересуется управлением требованиями, трассировкой и пр, можно пройти по <text:a xlink:type="simple" xlink:href="http://livents.ru/event/2008/11/29/seminar-1" text:style-name="Internet_20_link" text:visited-style-name="Visited_20_Internet_20_Link">этой ссылке </text:a> или <text:a xlink:type="simple" xlink:href="http://www.uml2.ru/forum/index.php?topic=999.0" text:style-name="Internet_20_link" text:visited-style-name="Visited_20_Internet_20_Link"> этой ссылке</text:a> и пойти на семинар-лекцию по управлению требованиями.</text:p>
        </text:list-item>
        <text:list-item>
          <text:p text:style-name="List_20_1_Content"> Официальное название – Второй бесплатный семинар в Санкт-Петербурге от ресурса UML2.ru по тематике ИТ анализа и проектирования - Классификация требований и связь требований с тестированием.</text:p>
        </text:list-item>
        <text:list-item>
          <text:p text:style-name="List_20_1_Content"> Время – Сб, 29 Ноября 2008 c 10:00 до 14:00</text:p>
        </text:list-item>
        <text:list-item>
          <text:p text:style-name="List_20_1_Content_Last"> подробный план – по ссылка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послушать_про_управление_требованиями</dc:title>
  </office:meta>
</office:document-meta>
</file>