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сборка_ядра_27_декабря_08_года"/><text:bookmark-start text:name="__RefHeading___сборка_ядра_27_декабря_08_года_1"/><text:bookmark-start text:name="сборка_ядра_27_декабря_08_года"/>Сборка ядра 27 декабря 08 года<text:bookmark-end text:name="__RefHeading___сборка_ядра_27_декабря_08_года_1"/><text:bookmark-end text:name="сборка_ядра_27_декабря_08_года"/></text:h>
      <text:p text:style-name="Text_20_body">Кирилл решил завести традицию собирать ядро каждый месяц. Сегодня на сборе было следующее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сборка_ядра_27_декабря_08_года</dc:title>
  </office:meta>
</office:document-meta>
</file>