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blog:семинарразработка_игровых_движков"/><text:bookmark-start text:name="__RefHeading___семинарразработка_игровых_движков_1"/><text:bookmark-start text:name="семинарразработка_игровых_движков"/>Семинар: разработка игровых движков<text:bookmark-end text:name="__RefHeading___семинарразработка_игровых_движков_1"/><text:bookmark-end text:name="семинарразработка_игровых_движков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blog:семинарразработка_игровых_движков</dc:title>
  </office:meta>
</office:document-meta>
</file>