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ы_по_технологиям_разработки"/><text:bookmark-start text:name="__RefHeading___семинары_по_технологиям_разработки_1"/><text:bookmark-start text:name="семинары_по_технологиям_разработки"/>Семинары по технологиям разработки<text:bookmark-end text:name="__RefHeading___семинары_по_технологиям_разработки_1"/><text:bookmark-end text:name="семинары_по_технологиям_разработки"/></text:h>
      <text:p text:style-name="Text_20_body">Не секрет, что настоящего специалиста, программиста-профессионала от студента отличает прежде всего опыт. Набраться этого опыта можно двумя способами: участвуя в разработке реальных программных продуктов и общаясь с профессионалами. Первый способ останется за кадром, а общение с профессионалами — тема для этого поста.</text:p>
      <text:p text:style-name="Text_20_body">С пониманием необходимости живого общения, начиная с 2010 года была создана традиция приглашать разработчиков из компаний города Санкт-Петербурга на встречи со студентами. Сейчас общение проходит на территории Академического университета в виде семинара или мастер-класса, где приглашенные гости рассказывают о том с какими технологиями им приходится иметь дело, в каких проектах они участвуют, или (что весьма нередко) устраивают мастер класс. </text:p>
      <text:p text:style-name="Text_20_body">За немногим более чем год, в университете побывали специалисты из Яндекс, Oracle/Sun, JetBrains, Google, EMC, Лаборатории Касперского и других не менее известных компаний города. Было рассмотрено множестов тем, как обзорных, например о том, что такое облачные вычисления и какие есть стандарты в этой области, так и сугубо практических, таких как мастер классы по написанию юнит-тестов или, например, подробный рассказ о технологиях отладки сложных linux систем с разбором реальных ситуаций. С полным списоком семинаров можно ознакомиться на сайте Академического университета в разделе в разделе Семинары, там же можно скачать слайды многих презентаций.</text:p>
      <text:p text:style-name="Text_20_body">В этом семестре, также запланировано много гостей, но начнется все 11 октября с рассказа о мощном наборе средств кросс-платформенной сборки программ linux (и не только) — autotools. Ограничусь ссылкой на анонс (внизу). Мероприятия открытые и каждый может присутствовать после регистрации.</text:p>
      <text:p text:style-name="Text_20_body">Если у вас есть идеи для тем семинаров, которые Вы хотели бы услышать или, наоборот, есть с чем выступить перед студентами — то, пожалуйста, пишите в этом топике или лично. Такое общение полезно всем — и профессионалам и студентам.</text:p>
      <text:p text:style-name="Text_20_body">Ссылки по теме: <text:a xlink:type="simple" xlink:href="http://spbau.ru" text:style-name="Internet_20_link" text:visited-style-name="Visited_20_Internet_20_Link">http://spbau.ru</text:a>
Анонсы семинаров: <text:a xlink:type="simple" xlink:href="http://mit.spbau.ru/taxonomy/term/22" text:style-name="Internet_20_link" text:visited-style-name="Visited_20_Internet_20_Link">http://mit.spbau.ru/taxonomy/term/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ы_по_технологиям_разработки</dc:title>
  </office:meta>
</office:document-meta>
</file>