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в_емс"/><text:bookmark-start text:name="__RefHeading___семинар_в_емс_1"/><text:bookmark-start text:name="семинар_в_емс"/>Семинар в ЕМС<text:bookmark-end text:name="__RefHeading___семинар_в_емс_1"/><text:bookmark-end text:name="семинар_в_емс"/></text:h>
      <text:p text:style-name="Text_20_body">26 марта (среда) EMC проводит презентацию-семинар для сотрудников вузов и студентов на тему <text:span text:style-name="Strong_20_Emphasis">«Корпорация ЕМС в России»</text:span>
На нем можно будет посмотреть своими глазами на центр хранения данных, послушать разных товарищей, которые там работают.</text:p>
      <text:h text:style-name="Heading_20_4" text:outline-level="4"><text:bookmark-start text:name="__RefHeading___программа_2"/><text:bookmark-start text:name="программа"/>Программа<text:bookmark-end text:name="__RefHeading___программа_2"/><text:bookmark-end text:name="программа"/></text:h>
      <text:p text:style-name="Text_20_body">1700 Общение 
1715 ЕМС в России </text:p>
      <text:p text:style-name="Preformatted_20_Text"><text:s text:c="8"/>Агамирзян Игорь, генеральный менеджер Центра разработки программного обеспечения,<text:line-break/><text:s text:c="8"/>корпорация ЕМС</text:p>
      <text:p text:style-name="Text_20_body">1745-1815 Посещение лаборатории технологий хранения данных (дата-центр) корпорации ЕМС
1815-1830 Возможности сотрудничества с корпорацией ЕМС для студентов</text:p>
      <text:p text:style-name="Preformatted_20_Text"><text:s text:c="8"/>Дмитриев Сергей, менеджер по сотрудничеству с университетами, корпорация ЕМС</text:p>
      <text:p text:style-name="Text_20_body">1830-1900 Рассказ о подразделении Centera</text:p>
      <text:p text:style-name="Preformatted_20_Text"><text:s text:c="18"/>Дмитрий Капустин и Иван Чуб, корпорация ЕМС</text:p>
      <text:p text:style-name="Text_20_body">1900-1930 Сертификация преподавателей. Обмен опытом</text:p>
      <text:p text:style-name="Preformatted_20_Text"><text:s text:c="8"/>Евгений Норка, преподаватель, <text:line-break/><text:s text:c="8"/>Санкт-Петербургской государственный политехнический университет<text:s text:c="2"/></text:p>
      <text:p text:style-name="Text_20_body">2030 Обмен мнениями </text:p>
      <text:h text:style-name="Heading_20_4" text:outline-level="4"><text:bookmark-start text:name="__RefHeading___расположение_3"/><text:bookmark-start text:name="расположение"/>Расположение<text:bookmark-end text:name="__RefHeading___расположение_3"/><text:bookmark-end text:name="расположение"/></text:h>
      <text:p text:style-name="Text_20_body">Санкт-Петербург, Васильевский остров, Средний пр 36/40, Бизнес центр «Остров», пятый этаж, офис ЕМС
Угловое здание на пересечении Среднего проспекта и 9 линии, 3 минуты ходьбы от метро «Василеостровская»
Внутри здания можно использовать три марша на эскалаторе и несколько ступеней вверх или дальний лифт до пятого этаж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в_емс</dc:title>
  </office:meta>
</office:document-meta>
</file>