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еминар_профилирование_.so"/><text:bookmark-start text:name="__RefHeading___семинарпрофилирование_динамических_библиотек_в_linux_1"/><text:bookmark-start text:name="семинарпрофилирование_динамических_библиотек_в_linux"/>Семинар: профилирование динамических библиотек в linux<text:bookmark-end text:name="__RefHeading___семинарпрофилирование_динамических_библиотек_в_linux_1"/><text:bookmark-end text:name="семинарпрофилирование_динамических_библиотек_в_linux"/></text:h>
      <text:p text:style-name="Text_20_body">28 марта 2013 состоится очередной технологический семинар посвященный методу профилирования динамических библиотек в linux</text:p>
      <text:p text:style-name="Text_20_body"><text:span text:style-name="Strong_20_Emphasis"> Аннотация</text:span></text:p>
      <text:p text:style-name="Text_20_body">В докладе будет рассказываться об Elfperf - свободном инструменте для неивазивного(“безболезненного”) профилирования разделяемых библиотек, разработанного в рамках студенческого проекта компании ЕМС.</text:p>
      <text:p text:style-name="Text_20_body">В первой части будет дана постановка задачи и описан принцип работы динамического загрузчка (ld-linux.so):</text:p>
      <text:list text:style-name="List_20_1" text:continue-numbering="false">
        <text:list-item>
          <text:p text:style-name="List_20_1_Content_First"> какие бывают профилировщики;</text:p>
        </text:list-item>
        <text:list-item>
          <text:p text:style-name="List_20_1_Content"> что такое неинвазивное профилирование и в каких случаях оно может потребоваться;</text:p>
        </text:list-item>
        <text:list-item>
          <text:p text:style-name="List_20_1_Content"> описание процессов релокации, динамического связывания/загрузки функций из разделяемых библиотек;</text:p>
        </text:list-item>
        <text:list-item>
          <text:p text:style-name="List_20_1_Content_Last"> исходники ld-linux.so и libdl.so, особенности, на которые необходимо обратить внимание.</text:p>
        </text:list-item>
      </text:list>
      <text:p text:style-name="Text_20_body">Во второй части доклада будет дано конкретное описание процесса решения задачи неинвазивного профилирования:</text:p>
      <text:list text:style-name="List_20_1" text:continue-numbering="false">
        <text:list-item>
          <text:p text:style-name="List_20_1_Content_First"> описана архитектура профилировщика;</text:p>
        </text:list-item>
        <text:list-item>
          <text:p text:style-name="List_20_1_Content"> рассказано про механизм “оберток” и “перенаправителей”, позволяющий собирать статистику о вызовах функций из разделяемых библиотек;</text:p>
        </text:list-item>
        <text:list-item>
          <text:p text:style-name="List_20_1_Content"> взаимодействие разнородных компонентов профилировщика через разделяемую память;</text:p>
        </text:list-item>
        <text:list-item>
          <text:p text:style-name="List_20_1_Content_Last"> описан подход к измерению времени;</text:p>
        </text:list-item>
      </text:list>
      <text:p text:style-name="Text_20_body">Также планируется демонстрация работы Elfperf в полевых условиях. </text:p>
      <text:p text:style-name="Text_20_body"><text:span text:style-name="Strong_20_Emphasis"> О докладчиках </text:span></text:p>
      <text:p text:style-name="Text_20_body">Эдуард Рябиков, студент 4-го курса кафедры МО ЭВМ СПбГЭТУ “ЛЭТИ”.
Является постоянным участником лаборатории OSLL и активным членом сообщества FRUCT.
Занимается разработкой для Linux, Android/iOS и геоинформационных сервисов.
Проекты: Elfperf, geo2tag (Server-side platform for LBS services), Mhb for Android/iOS (Medical handbook for mobile devices)
Интересы: Linux, C/C++.</text:p>
      <text:p text:style-name="Text_20_body">Марк Заславский, студент 5 курса Института Информационных Технологий и Управления СПБГПУ, сотрудник Open Source and Linux Lab. В рамках профессиональной деятельности занимался кросс-платформенной разработкой под различные операционные системы (Maemo, MeeGo, Android, iOS, Debian, CentOS), разработкой и внедрением систем непрерывной интеграции, созданием и сборкой deb и rpm пакетов для кроссплатформенных проектов, оптимизацией быстродействия существующих решений.</text:p>
      <text:p text:style-name="Text_20_body">Участник проектов</text:p>
      <text:list text:style-name="List_20_1" text:continue-numbering="false">
        <text:list-item>
          <text:p text:style-name="List_20_1_Content_First"> разработка и оптимизация производительности платформы Geo2Tag (первая Open-Source платформа для location-based services), </text:p>
        </text:list-item>
        <text:list-item>
          <text:p text:style-name="List_20_1_Content"> разработка Elfperf (Open-Source профилировщик для разделяемых библиотек в Linux), </text:p>
        </text:list-item>
        <text:list-item>
          <text:p text:style-name="List_20_1_Content"> Автоматизация тестирования OpenSSL для платформы MeeGo, </text:p>
        </text:list-item>
        <text:list-item>
          <text:p text:style-name="List_20_1_Content"> Mhb for Android/iOS (Medical handbook for mobile devices).</text:p>
        </text:list-item>
        <text:list-item>
          <text:p text:style-name="List_20_1_Content"> Победитель конкурса статей об операционной системе MeeGo. </text:p>
        </text:list-item>
        <text:list-item>
          <text:p text:style-name="List_20_1_Content_Last"> Обладатель авторского свидетельства компонентов платформы Geo2Tag.</text:p>
        </text:list-item>
      </text:list>
      <text:p text:style-name="Text_20_body">Профессиональные интересы - Linux-разработка, кроссплатформенная разработка.</text:p>
      <text:p text:style-name="Text_20_body"><text:span text:style-name="Strong_20_Emphasis"> Информация </text:span></text:p>
      <text:list text:style-name="List_20_1" text:continue-numbering="false">
        <text:list-item>
          <text:p text:style-name="List_20_1_Content_First"> Место проведения: СПбАУ, НОЦ, ауд. 206 Время: 28/03/2013, 18 часов.</text:p>
        </text:list-item>
        <text:list-item>
          <text:p text:style-name="List_20_1_Content"> Схема прохода: <text:a xlink:type="simple" xlink:href="http://spbau.ru/main/contacts" text:style-name="Internet_20_link" text:visited-style-name="Visited_20_Internet_20_Link">http://spbau.ru/main/contacts</text:a></text:p>
        </text:list-item>
        <text:list-item>
          <text:p text:style-name="List_20_1_Content"> Контактный телефон: +7 921 305 20 83 (Кринкин Кирилл)</text:p>
        </text:list-item>
        <text:list-item>
          <text:p text:style-name="List_20_1_Content"> Twitter: @setalks</text:p>
        </text:list-item>
        <text:list-item>
          <text:p text:style-name="List_20_1_Content_Last"> Google group: se-talks@googlegroups.com</text:p>
        </text:list-item>
      </text:list>
      <text:p text:style-name="Text_20_body">Приглашаются все желающие. Для прохода в здание АУ отправьте заявку не позднее чем за 4 часа через <text:a xlink:type="simple" xlink:href="http://mit.spbau.ru/seminars_form" text:style-name="Internet_20_link" text:visited-style-name="Visited_20_Internet_20_Link">форму регистрации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еминар_профилирование_.so</dc:title>
  </office:meta>
</office:document-meta>
</file>