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еминар_про_geo2tag"/><text:bookmark-start text:name="__RefHeading___семинар_про_geo2tag_1"/><text:bookmark-start text:name="семинар_про_geo2tag"/>Семинар про geo2tag<text:bookmark-end text:name="__RefHeading___семинар_про_geo2tag_1"/><text:bookmark-end text:name="семинар_про_geo2tag"/></text:h>
      <text:p text:style-name="Text_20_body">1 июня прошел семинар, посвященный обсуждению проекта <text:a xlink:type="simple" xlink:href="http://geo2tag.org" text:style-name="Internet_20_link" text:visited-style-name="Visited_20_Internet_20_Link">Geo2tag</text:a>. Обсудили особенности первого релиза платформы <text:a xlink:type="simple" xlink:href="http://geo2tag.org/index.php/Relese-0.19-rn" text:style-name="Internet_20_link" text:visited-style-name="Visited_20_Internet_20_Link"> 0.19</text:a>. Марк, Регина, Иван рассказали о тех дипломных проектах, которые они делают с использованием платфор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еминар_про_geo2tag</dc:title>
  </office:meta>
</office:document-meta>
</file>