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_реализация_многопоточности_в_java"/><text:bookmark-start text:name="__RefHeading___семинар_реализация_многопоточности_в_java_1"/><text:bookmark-start text:name="семинар_реализация_многопоточности_в_java"/>Семинар "Реализация многопоточности в java"<text:bookmark-end text:name="__RefHeading___семинар_реализация_многопоточности_в_java_1"/><text:bookmark-end text:name="семинар_реализация_многопоточности_в_java"/></text:h>
      <text:p text:style-name="Text_20_body">6 декабря 2012 в 18.00 часов в Санкт-Петербургском Академическом университете (СПбАУ) состоится технологический семинар, посвященный обзору современного состояния средств поддержки многопоточности в java. </text:p>
      <text:p text:style-name="Text_20_body">Основные тезисы:</text:p>
      <text:p text:style-name="Text_20_body">1) Из-за технических ограничений сложно наращивать частоту процессоров, но зато можно сделать много ядер;
2) Существует много задач, которые допускают параллельное исполнение каких-то из своих подзадач;
3) Работа с памятью стала медленнее, чем выполнение инструкций процессора, в результате чего потребовались кеши;
4) У подзадач могут быть какие-то общие данные, что влечёт необходимость обеспечивать когерентность кешей
5) Есть trade-off между производительностью и соответствием того, как исполняется код, интуитивным предположениям;
6) Например, reordering-и, появляющиеся в MESI при добавлении invalidate queue и write buffers;
7) Разработчики процессоров не могут знать заранее, когда reordering допустим, а когда нет. Это должны решать разработчики софта. Понятие memory model. Пример с memory barriers в терминах MESI.
8) Причём тут java? Текущие абстракции.
9) Зачем нужны более высокоуровневые инструменты из JMM: атомарность, взаимное исключение, синхронизация потоков.</text:p>
      <text:p text:style-name="Text_20_body">О докладчике</text:p>
      <text:p text:style-name="Text_20_body">Глеб Смирнов. Увлекается многопоточностью в java с 2009 года. Вёл
разработку серверных приложений с высокой степенью параллелизма, включая
платформу для высокочастотной алгоритмической торговли. Последние    полтора года работает в Яндексе.</text:p>
      <text:p text:style-name="Text_20_body">Участие в семинаре бесплатное, но требуется предварительная [[<text:a xlink:type="simple" xlink:href="http://mit.spbau.ru/seminars_form" text:style-name="Internet_20_link" text:visited-style-name="Visited_20_Internet_20_Link">http://mit.spbau.ru/seminars_form</text:a>|регистрацияъъ</text:p>
      <text:p text:style-name="Text_20_body">Ресурсы:</text:p>
      <text:list text:style-name="Numbering_20_1" text:continue-numbering="false">
        <text:list-item>
          <text:p text:style-name="Numbering_20_1_Content_First"> Twitter: @setalks</text:p>
        </text:list-item>
        <text:list-item>
          <text:p text:style-name="Numbering_20_1_Content_Last"> Google group: se-talks@googlegroups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_реализация_многопоточности_в_java</dc:title>
  </office:meta>
</office:document-meta>
</file>