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blog:семинар_решения_intel_для_облачных_вычислений"/><text:bookmark-start text:name="__RefHeading___семинар_решения_intel_для_облачных_вычислений_1"/><text:bookmark-start text:name="семинар_решения_intel_для_облачных_вычислений"/>Семинар "Решения Intel для облачных вычислений"<text:bookmark-end text:name="__RefHeading___семинар_решения_intel_для_облачных_вычислений_1"/><text:bookmark-end text:name="семинар_решения_intel_для_облачных_вычислений"/></text:h>
      <text:p text:style-name="Text_20_body">30 октября в 17:10, ауд. 5419 СПбГЭТУ “ЛЭТИ” состоится семинар.</text:p>
      <text:p text:style-name="Text_20_body">В первой, вступительной, части семинара будут озвучены вызовы и проблемы с
которыми встречаются современные облачные центры обработки данных.
Во второй части будут представлены решения крупнейшего разработчика чипов
-  Intel.
Особое внимание будет уделено недавно представленным на Intel Developer
Forum процессорам E5 v2 и тем новым функциям, которые появились в них.
Расскажем о специализированной библиотеке Intel, разработанной для систем
хранения данных.
Немного времени будет уделено новому поколению процессоров, построенных на
микроархитектуре Silvermont.
В четвертой заключительной части речь пойдет SIMD - расширениях системы
команд x8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log:семинар_решения_intel_для_облачных_вычислений</dc:title>
  </office:meta>
</office:document-meta>
</file>