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семинар_mapreduce_собранный_на_коленке"/><text:bookmark-start text:name="__RefHeading___семинарmap-reduce_собранный_на_коленке_1"/><text:bookmark-start text:name="семинарmap-reduce_собранный_на_коленке"/>Семинар: map-reduce собранный на коленке<text:bookmark-end text:name="__RefHeading___семинарmap-reduce_собранный_на_коленке_1"/><text:bookmark-end text:name="семинарmap-reduce_собранный_на_коленке"/></text:h>
      <text:p text:style-name="Text_20_body">11 декабря 2012 состоится очередной технологический семинар посвященный технологии Map-Reduce</text:p>
      <text:p text:style-name="Text_20_body"><text:span text:style-name="Strong_20_Emphasis"> Аннотация</text:span></text:p>
      <text:p text:style-name="Text_20_body">Будет рассказано о возможностях обработки больших объемов данных с использованием различных реализаций Map-Reduce. </text:p>
      <text:list text:style-name="List_20_1" text:continue-numbering="false">
        <text:list-item>
          <text:p text:style-name="List_20_1_Content_First"> что вообще такое Map-Reduce и какие задачи им можно решать;</text:p>
        </text:list-item>
        <text:list-item>
          <text:p text:style-name="List_20_1_Content"> как быстро запрототипировать Map-Reduce и проверить работоспособность программы на своем лаптопе;</text:p>
        </text:list-item>
        <text:list-item>
          <text:p text:style-name="List_20_1_Content"> как развернуть свой небольшой кластер на нескольких машинах;</text:p>
        </text:list-item>
        <text:list-item>
          <text:p text:style-name="List_20_1_Content_Last"> что делать, если своих вычислительных мощностей не хватает;</text:p>
        </text:list-item>
      </text:list>
      <text:p text:style-name="Text_20_body">Будет не очень много слайдов и ощутимое количество кода на Python и Java. Экспертных знаний этих языков не требуется, но будет прекрасно, если слушатели будут понимать основные конструкции.</text:p>
      <text:p text:style-name="Text_20_body"><text:span text:style-name="Strong_20_Emphasis"> О докладчике </text:span></text:p>
      <text:p text:style-name="Text_20_body">Дмитрий Барашев, доцент кафедры информатики математико-механического факультета СПбГУ. В течении последних шести лет занимался  обработкой больших объемов данных для разных приложений в Google.</text:p>
      <text:p text:style-name="Text_20_body"><text:span text:style-name="Strong_20_Emphasis"> Информация </text:span></text:p>
      <text:list text:style-name="List_20_1" text:continue-numbering="false">
        <text:list-item>
          <text:p text:style-name="List_20_1_Content_First"> Место проведения: СПбАУ, НОЦ, ауд. 206 Время: 11/12/2012, 18 часов.</text:p>
        </text:list-item>
        <text:list-item>
          <text:p text:style-name="List_20_1_Content"> Схема прохода: <text:a xlink:type="simple" xlink:href="http://spbau.ru/main/contacts" text:style-name="Internet_20_link" text:visited-style-name="Visited_20_Internet_20_Link">http://spbau.ru/main/contacts</text:a></text:p>
        </text:list-item>
        <text:list-item>
          <text:p text:style-name="List_20_1_Content"> Контактный телефон: +7 921 305 20 83 (Кринкин Кирилл)</text:p>
        </text:list-item>
        <text:list-item>
          <text:p text:style-name="List_20_1_Content"> Twitter: @setalks</text:p>
        </text:list-item>
        <text:list-item>
          <text:p text:style-name="List_20_1_Content_Last"> Google group: se-talks@googlegroups.com</text:p>
        </text:list-item>
      </text:list>
      <text:p text:style-name="Text_20_body">Приглашаются все желающие. Для прохода в здание АУ отправьте заявку не позднее чем за 4 часа через <text:a xlink:type="simple" xlink:href="http://mit.spbau.ru/seminars_form" text:style-name="Internet_20_link" text:visited-style-name="Visited_20_Internet_20_Link">форму регистрации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семинар_mapreduce_собранный_на_коленке</dc:title>
  </office:meta>
</office:document-meta>
</file>