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семинар_mapreduce_собранный_на_коленке"/><text:bookmark-start text:name="__RefHeading___семинарmap-reduce_собранный_на_коленке_1"/><text:bookmark-start text:name="семинарmap-reduce_собранный_на_коленке"/>Семинар: map-reduce собранный на коленке<text:bookmark-end text:name="__RefHeading___семинарmap-reduce_собранный_на_коленке_1"/><text:bookmark-end text:name="семинарmap-reduce_собранный_на_коленке"/></text:h>
      <text:p text:style-name="Text_20_body">11 декабря 2012 состоится очередной технологический посвященный технологии Map-Reduce</text:p>
      <text:h text:style-name="Heading_20_5" text:outline-level="5"><text:bookmark-start text:name="__RefHeading___аннотация_2"/><text:bookmark-start text:name="аннотация"/>Аннотация<text:bookmark-end text:name="__RefHeading___аннотация_2"/><text:bookmark-end text:name="аннотация"/></text:h>
      <text:p text:style-name="Text_20_body">Будет рассказано о возможностях обработки больших объемов данных с использованием различных реализаций Map-Reduce. </text:p>
      <text:p text:style-name="Text_20_body">* что вообще такое Map-Reduce и какие задачи им можно решать;
* как быстро запрототипировать Map-Reduce и проверить работоспособность программы на своем лаптопе;
* как развернуть свой небольшой кластер на нескольких машинах;
* что делать, если своих вычислительных мощностей не хватает;</text:p>
      <text:p text:style-name="Text_20_body">Будет не очень много слайдов и ощутимое количество кода на Python и Java. Экспертных знаний этих языков не требуется, но будет прекрасно, если слушатели будут понимать основные конструкции.</text:p>
      <text:h text:style-name="Heading_20_5" text:outline-level="5"><text:bookmark-start text:name="__RefHeading___о_докладчике_3"/><text:bookmark-start text:name="о_докладчике"/>О докладчике<text:bookmark-end text:name="__RefHeading___о_докладчике_3"/><text:bookmark-end text:name="о_докладчике"/></text:h>
      <text:p text:style-name="Text_20_body">Дмитрий Барашев, доцент кафедры информатики математико-механического факультета СПбГУ. В течении последних шести лет занимался  обработкой больших объемов данных для разных приложений в Google.</text:p>
      <text:h text:style-name="Heading_20_5" text:outline-level="5"><text:bookmark-start text:name="__RefHeading___информация_4"/><text:bookmark-start text:name="информация"/>Информация<text:bookmark-end text:name="__RefHeading___информация_4"/><text:bookmark-end text:name="информация"/></text:h>
      <text:p text:style-name="Text_20_body">* Место проведения: СПбАУ, НОЦ, ауд. 206 Время: 11/12/2012, 18 часов.
* Контактный телефон: +7 921 305 20 83 (Кринкин Кирилл)</text:p>
      <text:p text:style-name="Text_20_body">Приглашаются все желающие. Для прохода в здание АУ отправьте заявку не позднее чем за 4 часа через <text:a xlink:type="simple" xlink:href="http://mit.spbau.ru/seminars_form" text:style-name="Internet_20_link" text:visited-style-name="Visited_20_Internet_20_Link">форму регистрации.</text:a></text:p>
      <text:p text:style-name="Text_20_body">* Twitter: @setalks
* Google group: se-talks@googlegroups.c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семинар_mapreduce_собранный_на_коленке</dc:title>
  </office:meta>
</office:document-meta>
</file>