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еминар_unicode_и_языковые_системы"/><text:bookmark-start text:name="__RefHeading___семинар_unicode_и_языковые_системы_1"/><text:bookmark-start text:name="семинар_unicode_и_языковые_системы"/>Семинар Unicode и языковые системы<text:bookmark-end text:name="__RefHeading___семинар_unicode_и_языковые_системы_1"/><text:bookmark-end text:name="семинар_unicode_и_языковые_системы"/></text:h>
      <text:p text:style-name="Text_20_body">29.11.12 В СПбАУ пройдет технологический семинар на тему “Семинар Unicode и языковые системы”</text:p>
      <text:h text:style-name="Heading_20_5" text:outline-level="5"><text:bookmark-start text:name="__RefHeading___аннотация_2"/><text:bookmark-start text:name="аннотация"/>Аннотация<text:bookmark-end text:name="__RefHeading___аннотация_2"/><text:bookmark-end text:name="аннотация"/></text:h>
      <text:p text:style-name="Text_20_body">В современной программной индустрии в условиях глобализации экономики локализация и интернационализация приложений становится все более важной. На семинаре планируется рассказ об одном из “китов”, на которых стоит интернационализация приложений - стандарте Юникод. Будет небольшой экскурс в историю, описание основ стандарта: набора символов, кодировок UTF, сортировки с учетом языковых особенностей; более глубокие понятия, такие как диакритические знаки, лигатуры, письмо справа налево, иероглифическое письмо и их реализация в Юникоде будут показаны на примере языков: французского, арабского, корейского, китайского, японского, хинди. Также вкратце будет расказано о смежных стандартах: унификация Han, GB 18030.</text:p>
      <text:h text:style-name="Heading_20_5" text:outline-level="5"><text:bookmark-start text:name="__RefHeading___о_докладчике_3"/><text:bookmark-start text:name="о_докладчике"/>О докладчике<text:bookmark-end text:name="__RefHeading___о_докладчике_3"/><text:bookmark-end text:name="о_докладчике"/></text:h>
      <text:p text:style-name="Text_20_body"><text:span text:style-name="Strong_20_Emphasis">Денис Киряев</text:span> Ведущий инженер в компании EMC, подразделение Captiva. Впервые заинтересовался Юникодом в университете на курсе теории языков программирования; более глубокие знания получил на 31-й международной конференции по Юникоду в Сан-Хосе, Калифорния. Проектировал и участвовал в реализации поддержки Юникода в основном продукте подразделения EMC Captiva - InputAccel.</text:p>
      <text:p text:style-name="Text_20_body"><text:a xlink:type="simple" xlink:href="http://mit.spbau.ru/seminars_form" text:style-name="Internet_20_link" text:visited-style-name="Visited_20_Internet_20_Link">Приглашаются все желающие</text:a></text:p>
      <text:list text:style-name="List_20_1" text:continue-numbering="false">
        <text:list-item>
          <text:p text:style-name="List_20_1_Content_First"> Twitter: @setalks</text:p>
        </text:list-item>
        <text:list-item>
          <text:p text:style-name="List_20_1_Content_Last"> Google group: se-talks@googlegroups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еминар_unicode_и_языковые_системы</dc:title>
  </office:meta>
</office:document-meta>
</file>